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780000036B4D08D830.png"/>
  <manifest:file-entry manifest:media-type="image/png" manifest:full-path="Pictures/10000000000000280000002802010A4B.png"/>
  <manifest:file-entry manifest:media-type="image/png" manifest:full-path="Pictures/10000000000000A8000000CF1357F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religion2" draw:fill-image-width="5.08cm" draw:fill-image-height="5.08cm" style:repeat="no-repeat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6cm"/>
    </style:style>
    <style:style style:name="gr13" style:family="graphic">
      <style:graphic-properties style:protect="size"/>
    </style:style>
    <style:style style:name="gr41" style:family="graphic" style:parent-style-name="standard" style:list-style-name="L261">
      <style:graphic-properties draw:stroke="none" svg:stroke-color="#000000" draw:fill="none" draw:fill-color="#ffffff" draw:auto-grow-height="true" draw:auto-grow-width="false" fo:max-height="0cm" fo:min-height="4.047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36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1cm" fo:min-width="21.813cm"/>
    </style:style>
    <style:style style:name="pr7" style:family="presentation" style:parent-style-name="_28_Default_29__20_Title_20_Master-title">
      <style:graphic-properties draw:fill-color="#ffffff" draw:auto-grow-height="true" fo:min-height="6.088cm"/>
    </style:style>
    <style:style style:name="pr14" style:family="presentation" style:parent-style-name="_28_Default_29__20_Title_20_Master-notes">
      <style:graphic-properties draw:fill-color="#ffffff" draw:auto-grow-height="true" fo:min-height="11.41cm"/>
    </style:style>
    <style:style style:name="pr17" style:family="presentation" style:parent-style-name="_28_Default_29__20_Title_2f_Text_20_Master-title">
      <style:graphic-properties draw:fill-color="#ffffff" draw:auto-grow-height="true" fo:min-height="1.886cm"/>
    </style:style>
    <style:style style:name="pr20" style:family="presentation" style:parent-style-name="_28_Default_29__20_Title_2f_Text_20_Master-outline1">
      <style:graphic-properties draw:fill-color="#ffffff" draw:auto-grow-height="true" fo:min-height="16.724cm"/>
    </style:style>
    <style:style style:name="pr22" style:family="presentation" style:parent-style-name="_28_Default_29__20_Title_2f_Text_20_Master-notes">
      <style:graphic-properties draw:fill-color="#ffffff" draw:auto-grow-height="true" fo:min-height="11.41cm"/>
    </style:style>
    <style:style style:name="pr24" style:family="presentation" style:parent-style-name="_28_Default_29__20_Title_2f_Text_20_Master-title">
      <style:graphic-properties draw:fill-color="#ffffff" draw:auto-grow-height="true" fo:min-height="4.287cm"/>
    </style:style>
    <style:style style:name="pr27" style:family="presentation" style:parent-style-name="_28_Default_29__20_Title_2f_Text_20_Master-outline1">
      <style:graphic-properties draw:fill-color="#ffffff" draw:auto-grow-height="true" fo:min-height="12.799cm"/>
    </style:style>
    <style:style style:name="pr29" style:family="presentation" style:parent-style-name="_28_Default_29__20_Title_2f_Text_20_Master-title">
      <style:graphic-properties draw:fill-color="#ffffff" draw:auto-grow-height="true" fo:min-height="3.508cm"/>
    </style:style>
    <style:style style:name="pr31" style:family="presentation" style:parent-style-name="_28_Default_29__20_Title_2f_Text_20_Master-outline1">
      <style:graphic-properties draw:fill-color="#ffffff" draw:auto-grow-height="true" fo:min-height="3.94cm"/>
    </style:style>
    <style:style style:name="pr36" style:family="presentation" style:parent-style-name="_28_Default_29__20_Title_2f_Text_20_Master-outline1">
      <style:graphic-properties draw:fill-color="#ffffff" draw:auto-grow-height="true" fo:min-height="3.253cm"/>
    </style:style>
    <style:style style:name="pr43" style:family="presentation" style:parent-style-name="_28_Default_29__20_Title_2f_Text_20_Master-title">
      <style:graphic-properties draw:fill-color="#ffffff" draw:auto-grow-height="true" fo:min-height="3.146cm"/>
    </style:style>
    <style:style style:name="pr44" style:family="presentation" style:parent-style-name="_28_Default_29__20_Title_2f_Text_20_Master-outline1">
      <style:graphic-properties draw:fill-color="#ffffff" draw:auto-grow-height="true" fo:min-height="3.229cm"/>
    </style:style>
    <style:style style:name="pr50" style:family="presentation" style:parent-style-name="_28_Default_29__20_Title_2f_Text_20_Master-outline1">
      <style:graphic-properties draw:fill-color="#ffffff" draw:auto-grow-height="true" fo:min-height="12.589cm"/>
    </style:style>
    <style:style style:name="pr53" style:family="presentation" style:parent-style-name="_28_Default_29__20_Title_2f_Text_20_Master-outline1">
      <style:graphic-properties draw:fill-color="#ffffff" draw:auto-grow-height="true" fo:min-height="2.071cm"/>
    </style:style>
    <style:style style:name="pr55" style:family="presentation" style:parent-style-name="_28_Default_29__20_Title_2f_Text_20_Master-outline1">
      <style:graphic-properties draw:fill-color="#ffffff" draw:auto-grow-height="true" fo:min-height="2.51cm"/>
    </style:style>
    <style:style style:name="pr59" style:family="presentation" style:parent-style-name="_28_Default_29__20_Title_2f_Text_20_Master-title">
      <style:graphic-properties draw:fill-color="#ffffff" draw:auto-grow-height="true" fo:min-height="2.321cm"/>
    </style:style>
    <style:style style:name="pr60" style:family="presentation" style:parent-style-name="_28_Default_29__20_Title_2f_Text_20_Master-outline1">
      <style:graphic-properties draw:fill-color="#ffffff" draw:auto-grow-height="true" fo:min-height="11.58cm"/>
    </style:style>
    <style:style style:name="pr61" style:family="presentation" style:parent-style-name="_28_Default_29__20_Title_2f_Text_20_Master-outline1">
      <style:graphic-properties draw:fill-color="#ffffff" draw:auto-grow-height="true" fo:min-height="13.234cm"/>
    </style:style>
    <style:style style:name="P4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writing-mode="lr-tb"/>
      <style:text-properties fo:font-size="24pt"/>
    </style:style>
    <style:style style:name="P15" style:family="paragraph">
      <style:paragraph-properties fo:margin-left="0.6cm" fo:margin-right="0cm" fo:text-indent="-0.6cm" style:writing-mode="lr-tb"/>
    </style:style>
    <style:style style:name="P18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9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false" fo:text-indent="-0.9cm" style:writing-mode="lr-tb"/>
    </style:style>
    <style:style style:name="P25" style:family="paragraph">
      <style:paragraph-properties fo:margin-left="0cm" fo:margin-right="0cm" fo:text-indent="0cm" style:writing-mode="lr-tb"/>
      <style:text-properties fo:font-size="54pt" style:font-size-asian="54pt" style:font-size-complex="54pt"/>
    </style:style>
    <style:style style:name="P28" style:family="paragraph">
      <style:paragraph-properties fo:margin-left="1.2cm" fo:margin-right="0cm" text:enable-numbering="false" fo:text-indent="-0.9cm" style:writing-mode="lr-tb"/>
      <style:text-properties fo:font-size="40pt" style:font-size-asian="40pt" style:font-size-complex="40pt"/>
    </style:style>
    <style:style style:name="P32" style:family="paragraph">
      <style:paragraph-properties fo:margin-left="1.2cm" fo:margin-right="0cm" text:enable-numbering="false" fo:text-indent="-0.9cm" style:writing-mode="lr-tb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text-indent="0cm" style:writing-mode="lr-tb"/>
      <style:text-properties fo:font-size="48pt" fo:font-weight="bold" style:font-size-asian="48pt" style:font-weight-asian="bold" style:font-size-complex="48pt" style:font-weight-complex="bold"/>
    </style:style>
    <style:style style:name="P37" style:family="paragraph">
      <style:paragraph-properties fo:margin-left="1.2cm" fo:margin-right="0cm" text:enable-numbering="false" fo:text-indent="-0.9cm" style:writing-mode="lr-tb"/>
      <style:text-properties fo:font-size="36pt" style:font-size-asian="36pt" style:font-size-complex="36pt"/>
    </style:style>
    <style:style style:name="P38" style:family="paragraph">
      <style:paragraph-properties fo:margin-left="1.2cm" fo:margin-right="0cm" fo:margin-top="0cm" fo:margin-bottom="0.5cm" fo:line-height="100%" fo:text-align="center" text:enable-numbering="false" fo:text-indent="-0.9cm" style:text-autospace="ideograph-alpha" style:punctuation-wrap="simple" style:line-break="strict"/>
      <style:text-properties fo:hyphenate="false"/>
    </style:style>
    <style:style style:name="P42" style:family="paragraph">
      <style:paragraph-properties fo:margin-left="1.2cm" fo:margin-right="0cm" fo:margin-top="0cm" fo:margin-bottom="0.5cm" fo:line-height="100%" fo:text-align="center" text:enable-numbering="false" fo:text-indent="-0.9cm" style:text-autospace="ideograph-alpha" style:punctuation-wrap="simple" style:line-break="strict" style:writing-mode="lr-tb"/>
      <style:text-properties fo:font-size="24pt" fo:hyphenate="false"/>
    </style:style>
    <style:style style:name="P46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47" style:family="paragraph">
      <style:paragraph-properties fo:margin-left="1.2cm" fo:margin-right="0cm" fo:text-indent="-0.9cm"/>
    </style:style>
    <style:style style:name="P51" style:family="paragraph">
      <style:paragraph-properties fo:margin-left="1.2cm" fo:margin-right="0cm" fo:text-indent="-0.9cm" style:writing-mode="lr-tb"/>
      <style:text-properties fo:font-size="32pt" style:font-size-asian="32pt" style:font-size-complex="32pt"/>
    </style:style>
    <style:style style:name="P54" style:family="paragraph">
      <style:paragraph-properties fo:margin-left="1.2cm" fo:margin-right="0cm" text:enable-numbering="false" fo:text-indent="-0.9cm" style:writing-mode="lr-tb"/>
      <style:text-properties fo:font-size="44pt" style:font-size-asian="44pt" style:font-size-complex="44pt"/>
    </style:style>
    <style:style style:name="P56" style:family="paragraph">
      <style:paragraph-properties fo:margin-left="1.2cm" fo:margin-right="0cm" fo:text-indent="-0.9cm" style:writing-mode="lr-tb"/>
      <style:text-properties fo:font-size="40pt" style:font-size-asian="40pt" style:font-size-complex="40pt"/>
    </style:style>
    <style:style style:name="P58" style:family="paragraph">
      <style:paragraph-properties style:writing-mode="lr-tb"/>
    </style:style>
    <style:style style:name="P62" style:family="paragraph">
      <style:paragraph-properties fo:margin-left="1.2cm" fo:margin-right="0cm" fo:text-indent="-0.9cm" style:writing-mode="lr-tb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60pt" style:font-size-asian="60pt" style:font-size-complex="60pt"/>
    </style:style>
    <style:style style:name="T10" style:family="text">
      <style:text-properties fo:font-size="24pt"/>
    </style:style>
    <style:style style:name="T16" style:family="text">
      <style:text-properties fo:font-weight="bold" style:font-weight-asian="bold" style:font-weight-complex="bold"/>
    </style:style>
    <style:style style:name="T23" style:family="text">
      <style:text-properties fo:font-size="54pt" style:font-size-asian="54pt" style:font-size-complex="54pt"/>
    </style:style>
    <style:style style:name="T26" style:family="text">
      <style:text-properties fo:font-size="40pt" style:font-size-asian="40pt" style:font-size-complex="40pt"/>
    </style:style>
    <style:style style:name="T30" style:family="text">
      <style:text-properties fo:font-size="54pt" fo:font-weight="bold" style:font-size-asian="54pt" style:font-weight-asian="bold" style:font-size-complex="54pt" style:font-weight-complex="bold"/>
    </style:style>
    <style:style style:name="T33" style:family="text">
      <style:text-properties fo:font-size="48pt" fo:font-weight="bold" style:font-size-asian="48pt" style:font-weight-asian="bold" style:font-size-complex="48pt" style:font-weight-complex="bold"/>
    </style:style>
    <style:style style:name="T35" style:family="text">
      <style:text-properties fo:font-size="36pt" style:font-size-asian="36pt" style:font-size-complex="36pt"/>
    </style:style>
    <style:style style:name="T39" style:family="text">
      <style:text-properties fo:color="#000000" style:text-outline="false" style:text-position="0% 100%" fo:font-family="'Times New Roman'" style:font-family-generic="roman" style:font-pitch="variable" fo:font-size="48pt" fo:letter-spacing="normal" fo:language="en" fo:country="US" fo:font-style="normal" fo:text-shadow="none" fo:font-weight="normal" style:text-underline-mode="continuous" style:text-line-through-mode="continuous" style:letter-kerning="false" style:font-family-asian="'Arial Unicode MS'" style:font-pitch-asian="variable" style:font-size-asian="48pt" style:language-asian="none" style:country-asian="none" style:font-style-asian="normal" style:font-weight-asian="normal" style:font-family-complex="Tahoma" style:font-pitch-complex="variable" style:font-size-complex="48pt" style:language-complex="none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position="0% 100%" fo:font-family="'Times New Roman'" style:font-family-generic="roman" style:font-pitch="variable" fo:font-size="40pt" fo:letter-spacing="normal" fo:language="en" fo:country="US" fo:font-style="normal" fo:text-shadow="none" fo:font-weight="normal" style:text-underline-mode="continuous" style:text-line-through-mode="continuous" style:letter-kerning="false" style:font-family-asian="'Arial Unicode MS'" style:font-pitch-asian="variable" style:font-size-asian="40pt" style:language-asian="none" style:country-asian="none" style:font-style-asian="normal" style:font-weight-asian="normal" style:font-family-complex="Tahoma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size="32pt" style:font-size-asian="32pt" style:font-size-complex="32pt"/>
    </style:style>
    <style:style style:name="T52" style:family="text">
      <style:text-properties fo:font-size="44pt" style:font-size-asian="44pt" style:font-size-complex="44pt"/>
    </style:style>
    <text:list-style style:name="L25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6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_28_Default_29__20_Title_20_Master" presentation:presentation-page-layout-name="AL1T19">
        <draw:frame draw:name="Title text1" presentation:style-name="pr7" draw:text-style-name="P8" draw:layer="layout" svg:width="23.904cm" svg:height="6.326cm" svg:x="1.058cm" svg:y="1.35cm" presentation:class="title" presentation:user-transformed="true">
          <draw:text-box>
            <text:p text:style-name="P4"><text:span text:style-name="T5">SpeedGeeking</text:span><text:line-break/><text:tab/><text:tab/><text:tab/><text:tab/><text:tab/><text:tab/><text:tab/>for<text:line-break/> <text:s text:c="24"/><text:span text:style-name="T6">Admin's ONLY</text:span></text:p>
          </draw:text-box>
        </draw:frame>
        <draw:frame draw:name="Text Frame3" draw:style-name="gr11" draw:text-style-name="P12" draw:layer="layout" svg:width="10.173cm" svg:height="2.939cm" svg:x="16.698cm" svg:y="16.345cm">
          <draw:text-box>
            <text:p text:style-name="P9"><text:span text:style-name="T10">Keith Brooks</text:span></text:p>
            <text:p text:style-name="P9"><text:span text:style-name="T10">Lotus Evangelist</text:span></text:p>
            <text:p text:style-name="P9"><text:span text:style-name="T10">CIO-Vanessa Brooks, Inc.</text:span></text:p>
          </draw:text-box>
        </draw:frame>
        <presentation:notes draw:style-name="dp2">
          <draw:page-thumbnail draw:style-name="gr13" draw:layer="layout" svg:width="13.706cm" svg:height="10.28cm" svg:x="3.647cm" svg:y="2.853cm" draw:page-number="1" presentation:class="page"/>
          <draw:frame presentation:style-name="pr14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id="id2" draw:master-page-name="_28_Default_29__20_Title_2f_Text_20_Master" presentation:presentation-page-layout-name="AL2T1">
        <draw:frame draw:name="Title text11" presentation:style-name="pr17" draw:text-style-name="P18" draw:layer="layout" svg:width="23.904cm" svg:height="1.887cm" svg:x="2.057cm" svg:y="0.593cm" presentation:class="title" presentation:user-transformed="true">
          <draw:text-box>
            <text:p text:style-name="P9"><text:span text:style-name="T16">Enjoy Lotusphere!</text:span></text:p>
          </draw:text-box>
        </draw:frame>
        <draw:frame draw:name="Outline Text10" presentation:style-name="pr20" draw:text-style-name="P21" draw:layer="layout" svg:width="24.478cm" svg:height="18.002cm" svg:x="1.889cm" svg:y="2.602cm" presentation:class="outline" presentation:user-transformed="true">
          <draw:text-box>
            <text:list text:style-name="L259">
              <text:list-item>
                <text:p text:style-name="P19">Keith Brooks – email: keith@vanessabrooks.com</text:p>
              </text:list-item>
            </text:list>
            <text:list text:style-name="L259">
              <text:list-item>
                <text:p text:style-name="P19"><text:a xlink:href="http://www.vanessabrooks.com/">http://www.vanessabrooks.com</text:a></text:p>
              </text:list-item>
            </text:list>
            <text:list text:style-name="L259">
              <text:list-item>
                <text:p text:style-name="P19"><text:a xlink:href="http://www.mycubus.com/">http://www.mycubus.com</text:a> (the portable server)</text:p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>Brightkite/IM(aol,msn,yahoo):kbmsg</text:p>
              </text:list-item>
            </text:list>
            <text:list text:style-name="L259">
              <text:list-item>
                <text:p text:style-name="P19">Twitter/FriendFeed: lotusevangelist</text:p>
              </text:list-item>
            </text:list>
            <text:list text:style-name="L259">
              <text:list-item>
                <text:p text:style-name="P19">Blog: <text:a xlink:href="http://lotustech.blogspot.com/">http://lotustech.blogspot.com</text:a></text:p>
              </text:list-item>
            </text:list>
            <text:list text:style-name="L259">
              <text:list-item>
                <text:p text:style-name="P19">Visit Planetlotus.org for all Lotus Blogs!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2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id="id3" draw:master-page-name="_28_Default_29__20_Title_2f_Text_20_Master" presentation:presentation-page-layout-name="AL2T1">
        <draw:frame draw:name="Title text2" presentation:style-name="pr24" draw:text-style-name="P25" draw:layer="layout" svg:width="22.108cm" svg:height="4.448cm" svg:x="1.882cm" svg:y="1.393cm" presentation:class="title" presentation:user-transformed="true">
          <draw:text-box>
            <text:p text:style-name="P9"><text:span text:style-name="T23">Strange but TRUE Fixes to </text:span><text:span text:style-name="T23"><text:line-break/></text:span><text:span text:style-name="T23">Errors and JVM Issues</text:span></text:p>
          </draw:text-box>
        </draw:frame>
        <draw:frame draw:name="Outline Text1" presentation:style-name="pr27" draw:text-style-name="P28" draw:layer="layout" svg:width="24.578cm" svg:height="13.171cm" svg:x="2.057cm" svg:y="6.703cm" presentation:class="outline" presentation:user-transformed="true">
          <draw:text-box>
            <text:list text:style-name="L259">
              <text:list-item>
                <text:p text:style-name="P19"><text:span text:style-name="T26"><text:s text:c="3"/></text:span><text:span text:style-name="T26">Sponsored by no one, but assisted by</text:span></text:p>
              </text:list-item>
            </text:list>
            <text:list text:style-name="L259">
              <text:list-item>
                <text:p text:style-name="P19"><text:span text:style-name="T26"/></text:p>
              </text:list-item>
            </text:list>
            <text:list text:style-name="L259">
              <text:list-item>
                <text:p text:style-name="P19"><text:span text:style-name="T26"/></text:p>
              </text:list-item>
            </text:list>
            <text:list text:style-name="L259">
              <text:list-item>
                <text:p text:style-name="P19"><text:span text:style-name="T26"><text:s/></text:span><text:span text:style-name="T26">IBM Support and my Business Partners, fellow bloggers (many in this room) and other avenues which Google and the IBM Support Toolbar led me.</text:span>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3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id="id4" draw:master-page-name="_28_Default_29__20_Title_2f_Text_20_Master" presentation:presentation-page-layout-name="AL2T1">
        <draw:frame draw:name="Title text3" presentation:style-name="pr29" draw:text-style-name="P18" draw:id="id1" draw:layer="layout" svg:width="23.904cm" svg:height="3.509cm" svg:x="1.057cm" svg:y="2.565cm" presentation:class="title" presentation:user-transformed="true">
          <draw:text-box>
            <text:p text:style-name="P9"><text:span text:style-name="T16">Sametime Creates it's Own DNS?</text:span></text:p>
          </draw:text-box>
        </draw:frame>
        <draw:frame draw:name="Outline Text2" presentation:style-name="pr31" draw:text-style-name="P32" draw:layer="layout" svg:width="13.071cm" svg:height="4.074cm" svg:x="6.543cm" svg:y="14.265cm" presentation:class="outline" presentation:user-transformed="true">
          <draw:text-box>
            <text:list text:style-name="L259">
              <text:list-item>
                <text:p text:id="smilid1" text:style-name="P19"><text:span text:style-name="T30">Well....</text:span></text:p>
              </text:list-item>
            </text:list>
            <text:list text:style-name="L259">
              <text:list-item>
                <text:p text:id="smilid2" text:style-name="P19"><text:span text:style-name="T16"/></text:p>
              </text:list-item>
            </text:list>
          </draw:text-box>
        </draw:frame>
        <anim:par presentation:node-type="timing-root">
          <anim:seq presentation:node-type="interactive-sequence">
            <anim:par smil:begin="id1.click">
              <anim:par smil:begin="0s">
                <anim:par presentation:node-type="on-click" presentation:preset-id="Whirlpool" presentation:preset-sub-type="Full Spin" presentation:preset-class="emphasis" presentation:group-id="0" smil:begin="0s" smil:fill="hold">
                  <anim:animateTransform smil:begin="0s" smil:dur="1s" smil:fill="hold" smil:targetElement="smilid1" anim:sub-item="text" smil:additive="replace" smil:by="360" svg:type="rotate"/>
                </anim:par>
              </anim:par>
            </anim:par>
            <anim:par smil:begin="id1.click">
              <anim:par smil:begin="0s">
                <anim:par presentation:node-type="on-click" presentation:preset-id="Whirlpool" presentation:preset-sub-type="Full Spin" presentation:preset-class="emphasis" presentation:group-id="0" smil:begin="0s" smil:fill="hold">
                  <anim:animateTransform smil:begin="0s" smil:dur="1s" smil:fill="hold" smil:targetElement="smilid2" anim:sub-item="text" smil:additive="replace" smil:by="360" svg:type="rotate"/>
                </anim:par>
              </anim:par>
            </anim:par>
          </anim:seq>
        </anim:par>
        <presentation:notes draw:style-name="dp2">
          <draw:page-thumbnail draw:style-name="gr13" draw:layer="layout" svg:width="14.538cm" svg:height="10.28cm" svg:x="3.231cm" svg:y="2.853cm" draw:page-number="4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id="id5" draw:master-page-name="_28_Default_29__20_Title_2f_Text_20_Master" presentation:presentation-page-layout-name="AL2T1">
        <draw:frame draw:name="Title text5" presentation:style-name="pr29" draw:text-style-name="P34" draw:layer="layout" svg:width="21.051cm" svg:height="3.509cm" svg:x="1.351cm" svg:y="1.097cm" presentation:class="title" presentation:user-transformed="true">
          <draw:text-box>
            <text:p text:style-name="P9"><text:span text:style-name="T33">Sametime Resolution</text:span></text:p>
          </draw:text-box>
        </draw:frame>
        <draw:frame draw:name="Outline Text4" presentation:style-name="pr36" draw:text-style-name="P37" draw:layer="layout" svg:width="23.904cm" svg:height="3.254cm" svg:x="2.057cm" svg:y="4.689cm" presentation:class="outline" presentation:user-transformed="true">
          <draw:text-box>
            <text:list text:style-name="L259">
              <text:list-item>
                <text:p text:style-name="P19"><text:span text:style-name="T35">DA had an external NAB which had old server docs in it for servers with old IP addresses.</text:span></text:p>
              </text:list-item>
            </text:list>
          </draw:text-box>
        </draw:frame>
        <draw:frame draw:name="Text Frame6" draw:style-name="gr41" draw:text-style-name="P42" draw:layer="layout" svg:width="7.421cm" svg:height="4.18cm" svg:x="10.123cm" svg:y="15.134cm">
          <draw:text-box>
            <text:p text:style-name="P38"><text:span text:style-name="T39">HUH?!</text:span></text:p>
            <text:p text:style-name="P38"><text:span text:style-name="T40"/></text:p>
          </draw:text-box>
        </draw:frame>
        <presentation:notes draw:style-name="dp2">
          <draw:page-thumbnail draw:style-name="gr13" draw:layer="layout" svg:width="14.538cm" svg:height="10.28cm" svg:x="3.231cm" svg:y="2.853cm" draw:page-number="5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id="id6" draw:master-page-name="_28_Default_29__20_Title_2f_Text_20_Master" presentation:presentation-page-layout-name="AL2T1">
        <draw:frame draw:name="Title text6" presentation:style-name="pr43" draw:text-style-name="P18" draw:layer="layout" svg:width="23.904cm" svg:height="3.147cm" svg:x="1.885cm" svg:y="0.938cm" presentation:class="title" presentation:user-transformed="true">
          <draw:text-box>
            <text:p text:style-name="P9"><text:span text:style-name="T16">Undocumented Notes.ini Changes</text:span></text:p>
          </draw:text-box>
        </draw:frame>
        <draw:frame draw:name="Outline Text5" presentation:style-name="pr44" draw:text-style-name="P28" draw:layer="layout" svg:width="23.904cm" svg:height="3.336cm" svg:x="1.942cm" svg:y="4.689cm" presentation:class="outline" presentation:user-transformed="true">
          <draw:text-box>
            <text:list text:style-name="L259">
              <text:list-item>
                <text:p text:style-name="P19"><text:span text:style-name="T26">Got BES? On the latest version of 4.1.6 MR3 with Security update 2?</text:span></text:p>
              </text:list-item>
            </text:list>
          </draw:text-box>
        </draw:frame>
        <draw:frame draw:name="Text Frame7" draw:style-name="gr45" draw:text-style-name="P46" draw:layer="layout" svg:width="25.283cm" svg:height="4.529cm" svg:x="1.761cm" svg:y="13.669cm">
          <draw:text-box>
            <text:p text:style-name="P9"><text:span text:style-name="T35">Did you know that it edits your Notes.ini and not just to say BES needs to get loaded in your Server task line?</text:span></text:p>
          </draw:text-box>
        </draw:frame>
        <presentation:notes draw:style-name="dp2">
          <draw:page-thumbnail draw:style-name="gr13" draw:layer="layout" svg:width="14.538cm" svg:height="10.28cm" svg:x="3.231cm" svg:y="2.853cm" draw:page-number="6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3" draw:id="id7" draw:master-page-name="_28_Default_29__20_Title_2f_Text_20_Master" presentation:presentation-page-layout-name="AL2T1">
        <draw:frame draw:name="Title text7" presentation:style-name="pr29" draw:text-style-name="P18" draw:layer="layout" svg:width="19.698cm" svg:height="3.509cm" svg:x="0.881cm" svg:y="1.273cm" presentation:class="title" presentation:user-transformed="true">
          <draw:text-box>
            <text:p text:style-name="P9"><text:span text:style-name="T16">Java does WHAT with BES?</text:span></text:p>
          </draw:text-box>
        </draw:frame>
        <draw:frame draw:name="Outline Text6" presentation:style-name="pr50" draw:text-style-name="P51" draw:layer="layout" svg:width="24.727cm" svg:height="12.59cm" svg:x="0.903cm" svg:y="4.515cm" presentation:class="outline" presentation:user-transformed="true">
          <draw:text-box>
            <text:list text:style-name="L259">
              <text:list-item>
                <text:p text:style-name="P47"><text:span text:style-name="T48">HTTPDISABLEJVM=1 is BAD, rem it out</text:span></text:p>
              </text:list-item>
            </text:list>
            <text:list text:style-name="L259">
              <text:list-item>
                <text:p text:style-name="P47"><text:span text:style-name="T48">May cause a performance hit, but at least BES and Traveler will run again.</text:span></text:p>
              </text:list-item>
            </text:list>
            <text:list text:style-name="L259">
              <text:list-item>
                <text:p text:style-name="P47"><text:span text:style-name="T48"/></text:p>
              </text:list-item>
            </text:list>
            <text:list text:style-name="L259">
              <text:list-item>
                <text:p text:style-name="P47"><text:span text:style-name="T48"/></text:p>
              </text:list-item>
            </text:list>
            <text:list text:style-name="L259">
              <text:list-item>
                <text:p text:style-name="P47"><text:span text:style-name="T49">May cause a performance hit, but at least BES and Traveler will run again.</text:span>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7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3" draw:id="id8" draw:master-page-name="_28_Default_29__20_Title_2f_Text_20_Master" presentation:presentation-page-layout-name="AL2T1">
        <draw:frame draw:name="Title text4" presentation:style-name="pr29" draw:text-style-name="P18" draw:layer="layout" svg:width="23.904cm" svg:height="3.509cm" svg:x="2.057cm" svg:y="1.743cm" presentation:class="title" presentation:user-transformed="true">
          <draw:text-box>
            <text:p text:style-name="P9"><text:span text:style-name="T16">Dead Server's Email</text:span></text:p>
          </draw:text-box>
        </draw:frame>
        <draw:frame draw:name="Outline Text3" presentation:style-name="pr53" draw:text-style-name="P54" draw:layer="layout" svg:width="23.904cm" svg:height="2.072cm" svg:x="1.999cm" svg:y="14.782cm" presentation:class="outline" presentation:user-transformed="true">
          <draw:text-box>
            <text:list text:style-name="L259">
              <text:list-item>
                <text:p text:style-name="P19"><text:span text:style-name="T52">Of course they can't.....can they?</text:span>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8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3" draw:id="id9" draw:master-page-name="_28_Default_29__20_Title_2f_Text_20_Master" presentation:presentation-page-layout-name="AL2T1">
        <draw:frame draw:name="Title text8" presentation:style-name="pr29" draw:text-style-name="P34" draw:layer="layout" svg:width="23.904cm" svg:height="3.509cm" svg:x="2.057cm" svg:y="1.92cm" presentation:class="title" presentation:user-transformed="true">
          <draw:text-box>
            <text:p text:style-name="P9"><text:span text:style-name="T33">LDAP = ????</text:span></text:p>
          </draw:text-box>
        </draw:frame>
        <draw:frame draw:name="Outline Text7" presentation:style-name="pr55" draw:text-style-name="P56" draw:layer="layout" svg:width="23.904cm" svg:height="2.511cm" svg:x="1.942cm" svg:y="14.697cm" presentation:class="outline" presentation:user-transformed="true">
          <draw:text-box>
            <text:list text:style-name="L259">
              <text:list-item>
                <text:p text:style-name="P19"><text:span text:style-name="T26">Last Domino Administrators Problem</text:span></text:p>
              </text:list-item>
            </text:list>
          </draw:text-box>
        </draw:frame>
        <draw:frame draw:name="Text Frame2" draw:style-name="gr57" draw:text-style-name="P58" draw:layer="layout" svg:width="21.814cm" svg:height="2.412cm" svg:x="2.293cm" svg:y="12.112cm">
          <draw:text-box>
            <text:p/>
          </draw:text-box>
        </draw:frame>
        <presentation:notes draw:style-name="dp2">
          <draw:page-thumbnail draw:style-name="gr13" draw:layer="layout" svg:width="14.538cm" svg:height="10.28cm" svg:x="3.231cm" svg:y="2.853cm" draw:page-number="9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3" draw:id="id10" draw:master-page-name="_28_Default_29__20_Title_2f_Text_20_Master" presentation:presentation-page-layout-name="AL2T1">
        <draw:frame draw:name="Title text9" presentation:style-name="pr59" draw:text-style-name="P8" draw:layer="layout" svg:width="23.904cm" svg:height="2.322cm" svg:x="2.057cm" svg:y="1.743cm" presentation:class="title" presentation:user-transformed="true">
          <draw:text-box>
            <text:p text:style-name="P9">DDM and not the one You Think</text:p>
          </draw:text-box>
        </draw:frame>
        <draw:frame draw:name="Outline Text8" presentation:style-name="pr60" draw:text-style-name="P21" draw:layer="layout" svg:width="23.904cm" svg:height="11.952cm" svg:x="2.057cm" svg:y="5.839cm" presentation:class="outline" presentation:user-transformed="true">
          <draw:text-box>
            <text:list text:style-name="L259">
              <text:list-item>
                <text:p text:style-name="P19">Domino Document Manager, R.I.P</text:p>
              </text:list-item>
            </text:list>
            <text:list text:style-name="L259">
              <text:list-item>
                <text:p text:style-name="P19">Yes, people still use it!</text:p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/>
              </text:list-item>
            </text:list>
            <text:list text:style-name="L259">
              <text:list-item>
                <text:p text:style-name="P19">Most admins don't realize you can not just edit the nsf/ntf files for Doc, it can kill your setup!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10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3" draw:id="id11" draw:master-page-name="_28_Default_29__20_Title_2f_Text_20_Master" presentation:presentation-page-layout-name="AL2T1">
        <draw:frame draw:name="Title text12" presentation:style-name="pr29" draw:text-style-name="P8" draw:layer="layout" svg:width="23.904cm" svg:height="3.509cm" svg:x="2.057cm" svg:y="1.743cm" presentation:class="title">
          <draw:text-box>
            <text:p text:style-name="P9">Brought to you by the Letters</text:p>
          </draw:text-box>
        </draw:frame>
        <draw:frame draw:name="Outline Text11" presentation:style-name="pr61" draw:text-style-name="P62" draw:layer="layout" svg:width="23.904cm" svg:height="13.235cm" svg:x="2.057cm" svg:y="5.839cm" presentation:class="outline">
          <draw:text-box>
            <text:list text:style-name="L259">
              <text:list-item>
                <text:p text:style-name="P47">F <text:s/><text:a xlink:href="http://www-01.ibm.com/support/docview.wss?uid=swg21102292">Here</text:a></text:p>
              </text:list-item>
            </text:list>
            <text:list text:style-name="L259">
              <text:list-item>
                <text:p text:style-name="P47">U vs U -R <text:s/><text:a xlink:href="http://publib.boulder.ibm.com/infocenter/domhelp/v8r0/index.jsp?topic=/com.ibm.help.domino.admin85.doc/DOC/H_UPDALL_OPTIONS_3277_STEPS.html">Here</text:a></text:p>
              </text:list-item>
            </text:list>
            <text:list text:style-name="L259">
              <text:list-item>
                <text:p text:style-name="P47">C -c <text:s/><text:a xlink:href="http://www-01.ibm.com/support/docview.wss?uid=swg21084388">Here</text:a></text:p>
              </text:list-item>
            </text:list>
            <text:list text:style-name="L259">
              <text:list-item>
                <text:p text:style-name="P19">IT </text:p>
              </text:list-item>
            </text:list>
          </draw:text-box>
        </draw:frame>
        <presentation:notes draw:style-name="dp2">
          <draw:page-thumbnail draw:style-name="gr13" draw:layer="layout" svg:width="14.538cm" svg:height="10.28cm" svg:x="3.231cm" svg:y="2.853cm" draw:page-number="11" presentation:class="page"/>
          <draw:frame presentation:style-name="pr22" draw:text-style-name="P15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R8_5f_def_5f_background" draw:display-name="R8_def_background" xlink:href="Pictures/10000000000005780000036B4D08D830.png" xlink:type="simple" xlink:show="embed" xlink:actuate="onLoad"/>
    <draw:fill-image draw:name="religion" xlink:href="Pictures/10000000000000280000002802010A4B.png" xlink:type="simple" xlink:show="embed" xlink:actuate="onLoad"/>
    <draw:fill-image draw:name="religion2" xlink:href="Pictures/10000000000000A8000000CF1357F50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fill="bitmap" draw:fill-image-name="religion2" draw:fill-image-width="5.08cm" draw:fill-image-height="5.08cm" style:repeat="no-repeat" draw:fill-image-ref-point="center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fill="bitmap" draw:fill-image-name="religion2" draw:fill-image-width="5.08cm" draw:fill-image-height="5.08cm" style:repeat="no-repeat" draw:fill-image-ref-point="center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50" style:family="drawing-page">
      <style:drawing-page-properties draw:background-size="border" draw:fill="bitmap" draw:fill-image-name="religion2" draw:fill-image-width="5.08cm" draw:fill-image-height="5.08cm" style:repeat="no-repeat" draw:fill-image-ref-point="center" presentation:display-footer="true" presentation:display-page-number="false" presentation:display-date-time="true"/>
    </style:style>
    <style:style style:name="pr252" style:family="presentation" style:parent-style-name="backgroundobjects">
      <style:graphic-properties draw:stroke="none" draw:fill="none" draw:fill-color="#ffffff" fo:min-height="0.952cm"/>
    </style:style>
    <style:style style:name="pr254" style:family="presentation" style:parent-style-name="_28_Default_29__20_Title_20_Master-backgroundobjects">
      <style:graphic-properties draw:stroke="none" draw:fill="none" draw:fill-color="#ffffff" fo:min-height="1.008cm"/>
    </style:style>
    <style:style style:name="pr255" style:family="presentation" style:parent-style-name="_28_Default_29__20_Title_20_Master-backgroundobjects">
      <style:graphic-properties draw:stroke="none" draw:fill="none" draw:fill-color="#ffffff" fo:min-height="1cm"/>
    </style:style>
    <style:style style:name="pr256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257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P251" style:family="paragraph">
      <style:paragraph-properties fo:margin-left="0cm" fo:margin-right="0cm" fo:text-indent="0cm"/>
    </style:style>
    <style:style style:name="P253" style:family="paragraph">
      <style:paragraph-properties fo:margin-left="0cm" fo:margin-right="0cm" fo:text-indent="0cm" style:writing-mode="lr-tb"/>
    </style:style>
    <text:list-style style:name="L25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252" draw:text-style-name="P253" draw:layer="backgroundobjects" svg:width="10.794cm" svg:height="0.953cm" svg:x="2cm" svg:y="0.64cm" presentation:class="header">
        <draw:text-box>
          <text:p text:style-name="P251"><presentation:header/></text:p>
        </draw:text-box>
      </draw:frame>
      <draw:frame presentation:style-name="pr252" draw:text-style-name="P253" draw:layer="backgroundobjects" svg:width="10.794cm" svg:height="0.953cm" svg:x="16.906cm" svg:y="0.64cm" presentation:class="date-time">
        <draw:text-box>
          <text:p text:style-name="P251"><presentation:date-time/></text:p>
        </draw:text-box>
      </draw:frame>
      <draw:frame presentation:style-name="pr252" draw:text-style-name="P253" draw:layer="backgroundobjects" svg:width="10.794cm" svg:height="0.953cm" svg:x="2cm" svg:y="19.391cm" presentation:class="footer">
        <draw:text-box>
          <text:p text:style-name="P251"><presentation:footer/></text:p>
        </draw:text-box>
      </draw:frame>
      <draw:frame presentation:style-name="pr252" draw:text-style-name="P253" draw:layer="backgroundobjects" svg:width="10.794cm" svg:height="0.953cm" svg:x="16.906cm" svg:y="19.391cm" presentation:class="page-number">
        <draw:text-box>
          <text:p text:style-name="P251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_28_Default_29__20_Title_20_Master" style:display-name="(Default) Title Master" style:page-layout-name="PM1" draw:style-name="dp250">
      <draw:frame presentation:style-name="pr254" draw:text-style-name="P253" draw:layer="backgroundobjects" svg:width="8.397cm" svg:height="1.009cm" svg:x="2.057cm" svg:y="19.556cm" presentation:class="date-time">
        <draw:text-box>
          <text:p text:style-name="P251"><presentation:date-time/></text:p>
        </draw:text-box>
      </draw:frame>
      <draw:frame presentation:style-name="pr254" draw:text-style-name="P253" draw:layer="backgroundobjects" svg:width="6.718cm" svg:height="1.009cm" svg:x="10.65cm" svg:y="19.556cm" presentation:class="page-number">
        <draw:text-box>
          <text:p text:style-name="P251"><text:page-number>Number Field</text:page-number></text:p>
        </draw:text-box>
      </draw:frame>
      <draw:frame presentation:style-name="pr254" draw:text-style-name="P253" draw:layer="backgroundobjects" svg:width="8.397cm" svg:height="1.009cm" svg:x="17.564cm" svg:y="19.556cm" presentation:class="footer">
        <draw:text-box>
          <text:p text:style-name="P251"><presentation:footer/></text:p>
        </draw:text-box>
      </draw:frame>
      <draw:frame presentation:style-name="_28_Default_29__20_Title_20_Master-title" draw:layer="backgroundobjects" svg:width="23.904cm" svg:height="3.508cm" svg:x="2.057cm" svg:y="8.402cm" presentation:class="title" presentation:placeholder="true">
        <draw:text-box/>
      </draw:frame>
      <presentation:notes style:page-layout-name="PM2">
        <draw:frame presentation:style-name="pr255" draw:text-style-name="P253" draw:layer="backgroundobjects" svg:width="6.8cm" svg:height="1.001cm" svg:x="2cm" svg:y="0.5cm" presentation:class="header">
          <draw:text-box>
            <text:p text:style-name="P251"><presentation:header/></text:p>
          </draw:text-box>
        </draw:frame>
        <draw:frame presentation:style-name="pr255" draw:text-style-name="P253" draw:layer="backgroundobjects" svg:width="6.8cm" svg:height="1.001cm" svg:x="12.2cm" svg:y="0.5cm" presentation:class="date-time">
          <draw:text-box>
            <text:p text:style-name="P251"><presentation:date-time/></text:p>
          </draw:text-box>
        </draw:frame>
        <draw:frame presentation:style-name="pr255" draw:text-style-name="P253" draw:layer="backgroundobjects" svg:width="6.8cm" svg:height="1.001cm" svg:x="2cm" svg:y="28.2cm" presentation:class="footer">
          <draw:text-box>
            <text:p text:style-name="P251"><presentation:footer/></text:p>
          </draw:text-box>
        </draw:frame>
        <draw:frame presentation:style-name="pr255" draw:text-style-name="P253" draw:layer="backgroundobjects" svg:width="6.8cm" svg:height="1.001cm" svg:x="12.2cm" svg:y="28.2cm" presentation:class="page-number">
          <draw:text-box>
            <text:p text:style-name="P251"><text:page-number>Number Field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250">
      <draw:frame presentation:style-name="pr256" draw:text-style-name="P253" draw:layer="backgroundobjects" svg:width="8.397cm" svg:height="1.009cm" svg:x="2.057cm" svg:y="19.556cm" presentation:class="date-time">
        <draw:text-box>
          <text:p text:style-name="P251"><presentation:date-time/></text:p>
        </draw:text-box>
      </draw:frame>
      <draw:frame presentation:style-name="pr256" draw:text-style-name="P253" draw:layer="backgroundobjects" svg:width="6.718cm" svg:height="1.009cm" svg:x="10.65cm" svg:y="19.556cm" presentation:class="page-number">
        <draw:text-box>
          <text:p text:style-name="P251"><text:page-number>Number Field</text:page-number></text:p>
        </draw:text-box>
      </draw:frame>
      <draw:frame presentation:style-name="pr256" draw:text-style-name="P253" draw:layer="backgroundobjects" svg:width="8.397cm" svg:height="1.009cm" svg:x="17.564cm" svg:y="19.556cm" presentation:class="footer">
        <draw:text-box>
          <text:p text:style-name="P251"><presentation:footer/></text:p>
        </draw:text-box>
      </draw:frame>
      <draw:frame presentation:style-name="_28_Default_29__20_Title_2f_Text_20_Master-title" draw:layer="backgroundobjects" svg:width="23.904cm" svg:height="3.508cm" svg:x="2.057cm" svg:y="1.743cm" presentation:class="title" presentation:placeholder="true">
        <draw:text-box/>
      </draw:frame>
      <draw:frame presentation:style-name="_28_Default_29__20_Title_2f_Text_20_Master-outline1" draw:layer="backgroundobjects" svg:width="23.904cm" svg:height="13.234cm" svg:x="2.057cm" svg:y="5.839cm" presentation:class="outline" presentation:placeholder="true">
        <draw:text-box/>
      </draw:frame>
      <presentation:notes style:page-layout-name="PM2">
        <draw:frame presentation:style-name="pr257" draw:text-style-name="P253" draw:layer="backgroundobjects" svg:width="6.8cm" svg:height="1.001cm" svg:x="2cm" svg:y="0.5cm" presentation:class="header">
          <draw:text-box>
            <text:p text:style-name="P251"><presentation:header/></text:p>
          </draw:text-box>
        </draw:frame>
        <draw:frame presentation:style-name="pr257" draw:text-style-name="P253" draw:layer="backgroundobjects" svg:width="6.8cm" svg:height="1.001cm" svg:x="12.2cm" svg:y="0.5cm" presentation:class="date-time">
          <draw:text-box>
            <text:p text:style-name="P251"><presentation:date-time/></text:p>
          </draw:text-box>
        </draw:frame>
        <draw:frame presentation:style-name="pr257" draw:text-style-name="P253" draw:layer="backgroundobjects" svg:width="6.8cm" svg:height="1.001cm" svg:x="2cm" svg:y="28.2cm" presentation:class="footer">
          <draw:text-box>
            <text:p text:style-name="P251"><presentation:footer/></text:p>
          </draw:text-box>
        </draw:frame>
        <draw:frame presentation:style-name="pr257" draw:text-style-name="P253" draw:layer="backgroundobjects" svg:width="6.8cm" svg:height="1.001cm" svg:x="12.2cm" svg:y="28.2cm" presentation:class="page-number">
          <draw:text-box>
            <text:p text:style-name="P251"><text:page-number>Number Field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KB</meta:initial-creator>
    <meta:creation-date>2009-01-15T22:15:30</meta:creation-date>
    <dc:creator>Keith</dc:creator>
    <dc:date>2009-01-30T13:55:18</dc:date>
    <dc:language>en-US</dc:language>
    <meta:editing-cycles>2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