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Arial" svg:font-family="Arial"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Default_20_Text">
      <style:text-properties fo:font-size="18pt" style:font-size-asian="18pt" style:font-size-complex="18pt"/>
    </style:style>
    <style:style style:name="P2" style:family="paragraph" style:parent-style-name="Default_20_Text">
      <style:text-properties fo:font-weight="bold" style:font-weight-asian="bold" style:font-weight-complex="bold"/>
    </style:style>
    <style:style style:name="P3" style:family="paragraph" style:parent-style-name="Default_20_Text" style:master-page-name="Standard">
      <style:paragraph-properties style:page-number="auto"/>
    </style:style>
    <style:style style:name="P4" style:family="paragraph" style:parent-style-name="Default_20_Text">
      <style:paragraph-properties fo:break-before="page"/>
    </style:style>
    <style:style style:name="P5" style:family="paragraph" style:parent-style-name="Default_20_Text">
      <style:paragraph-properties fo:break-before="page"/>
      <style:text-properties fo:font-size="18pt" style:font-size-asian="18pt" style:font-size-complex="18pt"/>
    </style:style>
    <style:style style:name="T1" style:family="text">
      <style:text-properties fo:font-weight="bold" style:font-weight-asian="bold" style:font-weight-complex="bol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style:style style:name="Sect3"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is version/format by Keith Brooks, originally used for a session at The View Admin 2011 conference June 23, 2011.</text:p>
      <text:p text:style-name="Default_20_Text"/>
      <text:p text:style-name="Default_20_Text">&lt;?xml version="1.0" encoding="UTF-8" standalone="yes"?&gt;</text:p>
      <text:p text:style-name="Default_20_Text">&lt;!-- Copyright IBM Corp. 2008, 2010 <text:s/>All Rights Reserved. <text:s text:c="13"/>--&gt;</text:p>
      <text:p text:style-name="Default_20_Text"/>
      <text:p text:style-name="Default_20_Text">&lt;!-- </text:p>
      <text:p text:style-name="Default_20_Text"><text:s text:c="3"/>IBM Lotus Quickr Server Settings configuration</text:p>
      <text:p text:style-name="Default_20_Text"><text:s text:c="3"/>==================================================</text:p>
      <text:p text:style-name="Default_20_Text"/>
      <text:p text:style-name="Default_20_Text"><text:s text:c="3"/>If you modify this file, please restart the http server. The values are only read</text:p>
      <text:p text:style-name="Default_20_Text"><text:s text:c="3"/>during server startup.</text:p>
      <text:p text:style-name="Default_20_Text"/>
      <text:p text:style-name="Default_20_Text"><text:s text:c="3"/>This is a sample file. Some of the settings below will need to be appropriately modified to</text:p>
      <text:p text:style-name="Default_20_Text"><text:s text:c="3"/>meet the needs of your environment. All the sections in this file are commented out. Please </text:p>
      <text:p text:style-name="Default_20_Text"><text:s text:c="3"/>remove the lines with "START OF SAMPLE" and "END OF SAMPLE" to enable the relevant section.</text:p>
      <text:p text:style-name="Default_20_Text"/>
      <text:p text:style-name="Default_20_Text">--&gt;</text:p>
      <text:p text:style-name="Default_20_Text"/>
      <text:p text:style-name="Default_20_Text"/>
      <text:section text:style-name="Sect3" text:name="Section4">
        <text:p text:style-name="P5">3-Authentication</text:p>
        <text:p text:style-name="P1">4-My Places</text:p>
        <text:p text:style-name="P1">7-Offline</text:p>
        <text:p text:style-name="P1">10-Server Messages</text:p>
        <text:p text:style-name="P1">11-Super User</text:p>
        <text:p text:style-name="P1">12-User Dictionary</text:p>
        <text:p text:style-name="P1">21-Expanded Membership Model</text:p>
        <text:p text:style-name="P1">23-Search Places</text:p>
        <text:p text:style-name="P1">25-Place Catalog</text:p>
        <text:p text:style-name="P1">27-Cluster</text:p>
        <text:p text:style-name="P1">28-Sametime</text:p>
        <text:p text:style-name="P1">31-Notifications</text:p>
        <text:p text:style-name="P1">37-CGI Variables</text:p>
        <text:p text:style-name="P1">38-Richtext Button Animation</text:p>
        <text:p text:style-name="P1">39-Page Compression</text:p>
        <text:p text:style-name="P1">40-Security</text:p>
        <text:p text:style-name="P1">43-Preview Feature</text:p>
        <text:p text:style-name="P1">44-Browser Cache Control</text:p>
        <text:p text:style-name="P1">45-UI Features</text:p>
        <text:p text:style-name="P1">46-Search Place</text:p>
        <text:p text:style-name="P1">47-Themes</text:p>
        <text:p text:style-name="P1">48-Web Services</text:p>
        <text:p text:style-name="P1">50-Display Page After Publish</text:p>
        <text:p text:style-name="P1">51-Profile Server</text:p>
        <text:p text:style-name="P1">52-Rich Text Editor</text:p>
        <text:p text:style-name="P1">53-Spell Checker</text:p>
        <text:p text:style-name="P1">54-Rooms</text:p>
        <text:p text:style-name="P1">55-Cookies</text:p>
        <text:p text:style-name="P1">56-ECM Integration</text:p>
        <text:p text:style-name="P1">57-Folder Access Control</text:p>
        <text:p text:style-name="P1">58-Connectors - use of Round Trip Editing</text:p>
      </text:section>
      <text:section text:style-name="Sect1" text:name="Section1">
        <text:p text:style-name="P4">&lt;!-- <text:s text:c="5"/></text:p>
      </text:section>
      <text:section text:style-name="Sect1" text:name="Section2">
        <text:p text:style-name="P2">Authentication</text:p>
        <text:p text:style-name="Default_20_Text"><text:s text:c="6"/>==============</text:p>
        <text:p text:style-name="Default_20_Text"/>
        <text:p text:style-name="Default_20_Text"><text:s text:c="6"/>All authentication related settings.</text:p>
        <text:p text:style-name="Default_20_Text"/>
        <text:p text:style-name="Default_20_Text"><text:s text:c="6"/>sign_out <text:s text:c="15"/></text:p>
        <text:p text:style-name="Default_20_Text"><text:s text:c="6"/>========</text:p>
        <text:p text:style-name="Default_20_Text"><text:s text:c="9"/>sign_out is used to show/hide the sign out link in the user interface.</text:p>
        <text:p text:style-name="Default_20_Text"/>
        <text:p text:style-name="Default_20_Text"><text:s text:c="9"/>attribute <text:s text:c="3"/>value <text:s text:c="5"/>default <text:s text:c="9"/>description</text:p>
        <text:p text:style-name="Default_20_Text"><text:s text:c="9"/>======== ====- <text:s text:c="3"/>======- <text:s text:c="6"/>==========-</text:p>
        <text:p text:style-name="Default_20_Text"><text:s text:c="9"/>enabled <text:s text:c="5"/>true <text:s text:c="8"/>yes <text:s text:c="12"/>shows the Sign out link when a user is logged in</text:p>
        <text:p text:style-name="Default_20_Text"><text:s text:c="27"/>false <text:s text:c="8"/>no <text:s text:c="13"/>hides the Sign out link when a user is logged in</text:p>
        <text:p text:style-name="Default_20_Text"><text:s text:c="9"/></text:p>
        <text:p text:style-name="Default_20_Text"><text:s text:c="9"/>clear_browser_cache </text:p>
        <text:p text:style-name="Default_20_Text"><text:s text:c="9"/>===================</text:p>
        <text:p text:style-name="Default_20_Text"><text:s/>clear_browser_cache is used to clear Lotus Quickr files (files from any url that contains "/LotusQuickr/") in browser cache after user sign out. <text:s/>This is done via the ActiveX control. <text:s/>Beginning with Quickr 8.5, this setting only applies to blogs/wikis which still use the ActiveX control. In 8.5, Standard Places no longer use the ActiveX control, so this setting is obsolete.</text:p>
        <text:p text:style-name="Default_20_Text"/>
        <text:p text:style-name="Default_20_Text"><text:s text:c="5"/>attribute <text:s text:c="6"/>value <text:s text:c="2"/>default <text:s text:c="5"/>description</text:p>
        <text:p text:style-name="Default_20_Text"><text:s text:c="4"/>========- <text:s text:c="2"/>====- <text:s/>====== <text:s text:c="3"/>==========-</text:p>
        <text:p text:style-name="Default_20_Text"><text:s text:c="5"/>enabled <text:s text:c="7"/>true <text:s text:c="6"/>no <text:s text:c="9"/>clears Lotus Quickr files in browser cache after user sign out</text:p>
        <text:p text:style-name="Default_20_Text"><text:s text:c="26"/>false <text:s text:c="5"/>yes <text:s text:c="7"/>does not clear browser cache after user sign out</text:p>
        <text:p text:style-name="Default_20_Text"><text:s text:c="9"/></text:p>
        <text:p text:style-name="Default_20_Text"><text:s text:c="8"/>url </text:p>
        <text:p text:style-name="Default_20_Text"><text:s text:c="8"/>===</text:p>
        <text:p text:style-name="Default_20_Text">The Url that sign out the user from external authentication server (e.g. Tivoli Access Manager)</text:p>
        <text:p text:style-name="Default_20_Text"/>
        <text:p text:style-name="Default_20_Text"><text:s text:c="6"/>sign_in</text:p>
        <text:p text:style-name="Default_20_Text"><text:s text:c="6"/>========</text:p>
        <text:p text:style-name="Default_20_Text"><text:s text:c="9"/>sign_in is used to show/hide the sign in link in the user interface.</text:p>
        <text:p text:style-name="Default_20_Text"/>
        <text:p text:style-name="Default_20_Text"><text:s text:c="9"/>attribute <text:s text:c="7"/>value <text:s text:c="3"/>default <text:s text:c="7"/>description</text:p>
        <text:p text:style-name="Default_20_Text"><text:s text:c="9"/>======== <text:s text:c="3"/>==== <text:s text:c="3"/>====== <text:s text:c="5"/>==========-</text:p>
        <text:p text:style-name="Default_20_Text"><text:s text:c="9"/>enabled <text:s text:c="7"/>true <text:s text:c="8"/>yes <text:s text:c="10"/>shows the Sign in link when a user is logged in</text:p>
        <text:p text:style-name="Default_20_Text"><text:s text:c="30"/>false <text:s text:c="7"/>no <text:s text:c="11"/>hides the Sign in link when a user is logged in</text:p>
        <text:p text:style-name="Default_20_Text"><text:s text:c="6"/>--&gt;</text:p>
        <text:p text:style-name="Default_20_Text"><text:s text:c="3"/>&lt;!-- =============== START OF SAMPLE =================</text:p>
        <text:p text:style-name="Default_20_Text"><text:s text:c="6"/>&lt;authentication&gt;</text:p>
        <text:p text:style-name="Default_20_Text"><text:s text:c="6"/>&lt;sign_out enabled="true"&gt;</text:p>
        <text:p text:style-name="Default_20_Text"><text:s text:c="9"/>&lt;clear_browser_cache enabled="false"/&gt;</text:p>
        <text:p text:style-name="Default_20_Text"><text:s text:c="6"/>&lt;/sign_out&gt;</text:p>
        <text:p text:style-name="Default_20_Text"><text:s text:c="6"/>&lt;sign_in enabled="true"/&gt;</text:p>
        <text:p text:style-name="Default_20_Text"><text:s text:c="3"/>&lt;/authentication&gt;</text:p>
        <text:p text:style-name="Default_20_Text"><text:s text:c="11"/>=============== END OF SAMPLE =================== --&gt;</text:p>
      </text:section>
      <text:section text:style-name="Sect2" text:name="Section3">
        <text:p text:style-name="Default_20_Text"/>
        <text:p text:style-name="Default_20_Text">&lt;!-- </text:p>
        <text:p text:style-name="Default_20_Text"><text:span text:style-name="T1"><text:s text:c="4"/>My Places</text:span></text:p>
        <text:p text:style-name="Default_20_Text"><text:s text:c="4"/>==============</text:p>
        <text:p text:style-name="Default_20_Text"><text:s text:c="4"/>My Places related settings.</text:p>
        <text:p text:style-name="Default_20_Text"/>
        <text:p text:style-name="Default_20_Text"><text:s text:c="4"/>place_ui</text:p>
        <text:p text:style-name="Default_20_Text"><text:s text:c="4"/>========</text:p>
        <text:p text:style-name="Default_20_Text"/>
        <text:p text:style-name="Default_20_Text"><text:s text:c="7"/>attribute <text:s text:c="7"/>value <text:s text:c="5"/>default <text:s text:c="8"/>description</text:p>
        <text:p text:style-name="Default_20_Text"><text:s text:c="6"/>======== <text:s text:c="4"/>==== <text:s text:c="4"/>====== <text:s text:c="6"/>==========-</text:p>
        <text:p text:style-name="Default_20_Text"><text:s text:c="7"/>enabled <text:s text:c="8"/>true <text:s text:c="7"/>yes <text:s text:c="12"/>Use an alternate My Places UI</text:p>
        <text:p text:style-name="Default_20_Text"><text:s text:c="28"/>false <text:s text:c="7"/>no <text:s text:c="13"/>Use the standard My Places UI</text:p>
        <text:p text:style-name="Default_20_Text"/>
        <text:p text:style-name="Default_20_Text"><text:s text:c="10"/>url</text:p>
        <text:p text:style-name="Default_20_Text"><text:s text:c="10"/>===</text:p>
        <text:p text:style-name="Default_20_Text"><text:s text:c="10"/>The URL the My Places link points to. <text:s/>This URL is only needed for a custom </text:p>
        <text:p text:style-name="Default_20_Text"><text:s text:c="10"/>portal implementation of My Places.</text:p>
        <text:p text:style-name="Default_20_Text"/>
        <text:p text:style-name="Default_20_Text"><text:s text:c="4"/>place_links</text:p>
        <text:p text:style-name="Default_20_Text"><text:s text:c="4"/>=================</text:p>
        <text:p text:style-name="Default_20_Text"><text:s text:c="8"/></text:p>
        <text:p text:style-name="Default_20_Text"><text:s text:c="8"/>attribute <text:s text:c="8"/><text:tab/> <text:s text:c="8"/>value <text:s text:c="4"/>default <text:s text:c="5"/>description</text:p>
        <text:p text:style-name="Default_20_Text"><text:s text:c="8"/>========- <text:s text:c="14"/>==== <text:s text:c="4"/>====== <text:s text:c="2"/>==========-</text:p>
        <text:p text:style-name="Default_20_Text"><text:s text:c="7"/>open_new_window <text:s text:c="2"/>true <text:s text:c="8"/>no <text:s text:c="6"/>Clicking on a place link opens new browser window</text:p>
        <text:p text:style-name="Default_20_Text"><text:s text:c="41"/>false <text:s text:c="6"/>yes <text:s text:c="5"/>Clicking on a place link does not open new window</text:p>
        <text:p text:style-name="Default_20_Text"/>
        <text:p text:style-name="Default_20_Text"><text:s text:c="4"/>include_anonymous</text:p>
        <text:p text:style-name="Default_20_Text"><text:s text:c="4"/>=================</text:p>
        <text:p text:style-name="Default_20_Text"><text:s text:c="10"/></text:p>
        <text:p text:style-name="Default_20_Text"><text:s text:c="10"/>attribute <text:s text:c="5"/>value <text:s text:c="2"/>default <text:s text:c="2"/>description</text:p>
        <text:p text:style-name="Default_20_Text"><text:s text:c="10"/>======== <text:s/>==== <text:s text:c="2"/>===== <text:s text:c="3"/>==========-</text:p>
        <text:p text:style-name="Default_20_Text"><text:s text:c="10"/>enabled <text:s text:c="6"/>true <text:s text:c="4"/>yes <text:s text:c="7"/>Show places allowing Anonymous or Default access,</text:p>
        <text:p text:style-name="Default_20_Text"><text:s text:c="46"/><text:tab/> <text:s/>even when the user is not a member.</text:p>
        <text:p text:style-name="Default_20_Text"><text:s text:c="28"/>false <text:s text:c="3"/>no <text:s text:c="11"/>Do not show places allowing Anonymous or Default <text:tab/><text:tab/><text:tab/><text:tab/><text:tab/><text:tab/> <text:s/>access, unless the user is a member.</text:p>
        <text:p text:style-name="Default_20_Text"/>
        <text:p text:style-name="Default_20_Text"><text:s text:c="4"/>use_relative_path</text:p>
        <text:p text:style-name="Default_20_Text"><text:s text:c="4"/>=================</text:p>
        <text:p text:style-name="Default_20_Text"><text:s text:c="10"/></text:p>
        <text:p text:style-name="Default_20_Text"><text:s text:c="10"/>attribute <text:s text:c="7"/>value <text:s text:c="2"/>default <text:s text:c="6"/>description</text:p>
        <text:p text:style-name="Default_20_Text"><text:s text:c="10"/>======== <text:s text:c="3"/>==== <text:s text:c="3"/>===== <text:s text:c="5"/>==========-</text:p>
        <text:p text:style-name="Default_20_Text"><text:s text:c="10"/>enabled <text:s text:c="7"/>true <text:s text:c="7"/>no <text:s text:c="10"/>Using relative path in place links.</text:p>
        <text:p text:style-name="Default_20_Text"><text:s text:c="30"/>false <text:s text:c="6"/>yes <text:s text:c="9"/>Using absolute path in place links. <text:s/></text:p>
        <text:p text:style-name="Default_20_Text"/>
        <text:p text:style-name="Default_20_Text"><text:tab/>placetypes</text:p>
        <text:p text:style-name="Default_20_Text"><text:tab/>==========</text:p>
        <text:p text:style-name="Default_20_Text"><text:s text:c="6"/>--&gt;</text:p>
        <text:p text:style-name="Default_20_Text"/>
        <text:p text:style-name="Default_20_Text"><text:s text:c="3"/>&lt;!-- =============== START OF SAMPLE ================= </text:p>
        <text:p text:style-name="Default_20_Text"><text:s text:c="3"/>&lt;my_places&gt;</text:p>
        <text:p text:style-name="Default_20_Text"><text:s text:c="6"/>&lt;place_ui enabled="true" &gt;</text:p>
        <text:p text:style-name="Default_20_Text"><text:s text:c="8"/>&lt;url&gt;&lt;/url&gt;</text:p>
        <text:p text:style-name="Default_20_Text"><text:s text:c="6"/>&lt;/place_ui&gt;</text:p>
        <text:p text:style-name="Default_20_Text"><text:s text:c="6"/>&lt;place_links open_new_window="false"/&gt;</text:p>
        <text:p text:style-name="Default_20_Text"><text:s text:c="6"/>&lt;include_anonymous enabled="true" /&gt;</text:p>
        <text:p text:style-name="Default_20_Text"><text:s text:c="6"/>&lt;use_relative_path enabled="false" /&gt;</text:p>
        <text:p text:style-name="Default_20_Text"><text:tab/> <text:s/>&lt;placetypes&gt;</text:p>
        <text:p text:style-name="Default_20_Text"><text:tab/> <text:s/>&lt;/placetypes&gt;</text:p>
        <text:p text:style-name="Default_20_Text"><text:s text:c="3"/>&lt;/my_places&gt;</text:p>
        <text:p text:style-name="Default_20_Text"><text:s text:c="8"/>=============== END OF SAMPLE =================== --&gt;</text:p>
        <text:p text:style-name="Default_20_Text"/>
        <text:p text:style-name="P4"><text:s text:c="3"/>&lt;!-- </text:p>
        <text:p text:style-name="Default_20_Text"><text:span text:style-name="T1"><text:s text:c="6"/>Offline</text:span></text:p>
        <text:p text:style-name="Default_20_Text"><text:s text:c="6"/>=======</text:p>
        <text:p text:style-name="Default_20_Text"/>
        <text:p text:style-name="Default_20_Text"><text:s text:c="6"/>All offline related settings</text:p>
        <text:p text:style-name="Default_20_Text"/>
        <text:p text:style-name="Default_20_Text"><text:s text:c="6"/>attribute <text:s text:c="3"/>value <text:s text:c="5"/>default <text:s text:c="4"/>description</text:p>
        <text:p text:style-name="Default_20_Text"><text:s text:c="6"/>====== <text:s text:c="3"/>===== <text:s text:c="3"/>===== <text:s text:c="5"/>===========</text:p>
        <text:p text:style-name="Default_20_Text"><text:s text:c="6"/>enabled <text:s text:c="4"/>true <text:s text:c="7"/>yes <text:s text:c="10"/>enables the offline feature</text:p>
        <text:p text:style-name="Default_20_Text"><text:s text:c="24"/>false <text:s text:c="6"/>no <text:s text:c="11"/>disables the offline feature</text:p>
        <text:p text:style-name="Default_20_Text"/>
        <text:p text:style-name="Default_20_Text"><text:s text:c="6"/>attribute <text:s text:c="11"/><text:tab/><text:tab/> <text:s text:c="3"/>value <text:s text:c="4"/>default <text:s text:c="2"/>description</text:p>
        <text:p text:style-name="Default_20_Text"><text:s text:c="6"/>========= <text:s text:c="11"/><text:tab/> <text:s text:c="3"/>===== <text:s text:c="2"/>===== <text:s text:c="2"/>=========</text:p>
        <text:p text:style-name="Default_20_Text"><text:s text:c="6"/>use_login_passwords <text:s text:c="6"/>true <text:s text:c="4"/>no <text:s text:c="10"/>Users use their regular (online) login password</text:p>
        <text:p text:style-name="Default_20_Text"><text:s text:c="45"/><text:tab/><text:tab/><text:tab/>to sign into offline Places.</text:p>
        <text:p text:style-name="Default_20_Text"><text:s text:c="27"/><text:tab/><text:tab/> <text:s text:c="3"/>false <text:s text:c="3"/>yes <text:s text:c="10"/>Require users to specify offline password.</text:p>
        <text:p text:style-name="Default_20_Text"/>
        <text:p text:style-name="Default_20_Text">Note: if this is not set to "true", a manager of a Place may still enable this feature for that</text:p>
        <text:p text:style-name="Default_20_Text">individual place, via the Customize Basics page. Members of a place may also enable or disable this feature for themselves, by editing their Profile.</text:p>
        <text:p text:style-name="Default_20_Text"/>
        <text:p text:style-name="Default_20_Text"><text:s text:c="6"/>name_translation</text:p>
        <text:p text:style-name="Default_20_Text"><text:s text:c="6"/>================</text:p>
        <text:p text:style-name="Default_20_Text">DOLS requires a "Notes-Friendly" user name in order to create an offline replica of a place, e.g., "CN=Joe User/OU=JoesOrgUnit/O=JoesOrg[/C=US]". If a non-Domino LDAP directory is used, user names may contain components not recognized by Domino/DOLS, e.g., "uid" or "dc". In this case, the name must be translated in order for the QP Offline feature to work. This section contains rules for translating such names.</text:p>
        <text:p text:style-name="Default_20_Text"/>
        <text:p text:style-name="Default_20_Text"><text:s text:c="9"/>attribute <text:s text:c="7"/>value <text:s text:c="6"/>default <text:s/><text:tab/>description</text:p>
        <text:p text:style-name="Default_20_Text"><text:s text:c="9"/>======= <text:s text:c="5"/>===== <text:s text:c="4"/>===== <text:s/><text:tab/>===========</text:p>
        <text:p text:style-name="Default_20_Text"><text:s text:c="9"/>enabled <text:s text:c="8"/>true <text:s text:c="9"/>no <text:s text:c="6"/><text:tab/>enables name translation</text:p>
        <text:p text:style-name="Default_20_Text"><text:s text:c="30"/>false <text:s text:c="8"/>yes <text:s text:c="5"/><text:tab/>disables name translation</text:p>
        <text:p text:style-name="Default_20_Text"/>
        <text:p text:style-name="Default_20_Text"><text:s text:c="9"/>from_directory_name</text:p>
        <text:p text:style-name="Default_20_Text"><text:s text:c="9"/>===================</text:p>
        <text:p text:style-name="Default_20_Text"><text:s text:c="9"/>This section contains the rules for translating from the directory format to the Notes</text:p>
        <text:p text:style-name="Default_20_Text"><text:s text:c="9"/>format. A rule can (and typically should be) expressed as a pattern containing one or</text:p>
        <text:p text:style-name="Default_20_Text"><text:s text:c="9"/>more regular expressions, with a corresponding translation containing items matching</text:p>
        <text:p text:style-name="Default_20_Text"><text:s text:c="9"/>the regular expressions.</text:p>
        <text:p text:style-name="Default_20_Text"/>
        <text:p text:style-name="Default_20_Text"><text:s text:c="9"/>E.g., the sample below would translate the following name:</text:p>
        <text:p text:style-name="Default_20_Text"><text:s text:c="12"/>uid=5A9561897/c=us/ou=bluepages/o=ibm.com</text:p>
        <text:p text:style-name="Default_20_Text"><text:s text:c="9"/>to:</text:p>
        <text:p text:style-name="Default_20_Text"><text:s text:c="12"/>CN=5A9561897/OU=bluepages_us/O=ibm_com</text:p>
        <text:p text:style-name="Default_20_Text"/>
        <text:p text:style-name="Default_20_Text"><text:s text:c="9"/>Note: the regular expression "(.+)" means "one or more occurances of any character",</text:p>
        <text:p text:style-name="Default_20_Text"><text:s text:c="9"/>while "\1" means "whatever matched the first regular expression", "\2" is whatever</text:p>
        <text:p text:style-name="Default_20_Text"><text:s text:c="9"/>matched the second, etc. Up to 9 regular expressions may be used in one rule.</text:p>
        <text:p text:style-name="Default_20_Text"/>
        <text:p text:style-name="Default_20_Text"><text:s text:c="12"/>translation</text:p>
        <text:p text:style-name="Default_20_Text"><text:s text:c="12"/>===========</text:p>
        <text:p text:style-name="Default_20_Text"><text:s text:c="12"/>A translation rule. There can be any number of these.</text:p>
        <text:p text:style-name="Default_20_Text"/>
        <text:p text:style-name="Default_20_Text"><text:s text:c="12"/>attribute <text:s text:c="3"/>value <text:s text:c="4"/>default <text:s/><text:tab/>description</text:p>
        <text:p text:style-name="Default_20_Text"><text:s text:c="12"/>====== <text:s text:c="3"/>===== <text:s text:c="2"/>===== <text:s/><text:tab/>===========</text:p>
        <text:p text:style-name="Default_20_Text"><text:s text:c="12"/>from <text:s text:c="8"/>regexp <text:s text:c="2"/>empty <text:s text:c="3"/><text:tab/>A pattern matching a directory name.</text:p>
        <text:p text:style-name="Default_20_Text"><text:s text:c="12"/>To <text:s text:c="11"/>regexp <text:s text:c="3"/>empty <text:s text:c="3"/><text:tab/>The "translation", i.e., format of the Notes name.</text:p>
        <text:p text:style-name="Default_20_Text"/>
        <text:p text:style-name="Default_20_Text"><text:s text:c="9"/>to_directory_name</text:p>
        <text:p text:style-name="Default_20_Text"><text:s text:c="9"/>=================</text:p>
        <text:p text:style-name="Default_20_Text"><text:s text:c="9"/>This section contains the rules for translating from the Notes format back to the</text:p>
        <text:p text:style-name="Default_20_Text"><text:s text:c="9"/>directory format, which is necessary for DOLS to replicate place data, because it is</text:p>
        <text:p text:style-name="Default_20_Text"><text:s text:c="9"/>the original directory name of the user that is found in the place's ACLs.</text:p>
        <text:p text:style-name="Default_20_Text"><text:s text:c="9"/>This is analagous to the from_directory_name section.</text:p>
        <text:p text:style-name="Default_20_Text"/>
        <text:p text:style-name="Default_20_Text"><text:s text:c="9"/>E.g., the sample below would translate the following name:</text:p>
        <text:p text:style-name="Default_20_Text"><text:s text:c="12"/>CN=5A9561897/OU=bluepages_us/O=ibm_com</text:p>
        <text:p text:style-name="Default_20_Text"><text:s text:c="9"/>back to:</text:p>
        <text:p text:style-name="Default_20_Text"><text:s text:c="12"/>uid=5A9561897/c=us/ou=bluepages/o=ibm.com</text:p>
        <text:p text:style-name="Default_20_Text"/>
        <text:p text:style-name="Default_20_Text"><text:s text:c="12"/>translation</text:p>
        <text:p text:style-name="Default_20_Text"><text:s text:c="12"/>===========</text:p>
        <text:p text:style-name="Default_20_Text"><text:s text:c="12"/>A translation rule. There can be any number of these.</text:p>
        <text:p text:style-name="Default_20_Text"/>
        <text:p text:style-name="Default_20_Text"><text:s text:c="12"/>attribute <text:s text:c="3"/>value <text:s text:c="3"/>default <text:tab/>description</text:p>
        <text:p text:style-name="Default_20_Text"><text:s text:c="12"/>====== <text:s text:c="3"/>===== <text:s text:c="2"/>======= <text:s/><text:tab/>===========</text:p>
        <text:p text:style-name="Default_20_Text"><text:s text:c="12"/>from <text:s text:c="8"/>regexp <text:s text:c="2"/>empty <text:s text:c="3"/><text:tab/>A pattern matching a Notes name.</text:p>
        <text:p text:style-name="Default_20_Text"><text:s text:c="12"/>to <text:s text:c="12"/>regexp <text:s text:c="2"/>empty <text:s text:c="3"/><text:tab/>The "translation", i.e., format of the directory name.</text:p>
        <text:p text:style-name="Default_20_Text"/>
        <text:p text:style-name="Default_20_Text"><text:s text:c="6"/>password_synchronization</text:p>
        <text:p text:style-name="Default_20_Text"><text:s text:c="6"/>========================</text:p>
        <text:p text:style-name="Default_20_Text"><text:s text:c="6"/>To use online LDAP passwords in offline places, you need to enable password synchronization.</text:p>
        <text:p text:style-name="Default_20_Text"><text:s text:c="6"/></text:p>
        <text:p text:style-name="Default_20_Text"><text:s text:c="10"/>attribute <text:s text:c="4"/>value <text:s text:c="3"/>default <text:s text:c="6"/>description</text:p>
        <text:p text:style-name="Default_20_Text"><text:s text:c="10"/>====== <text:s text:c="4"/>===== <text:s/>====== <text:s text:c="5"/>==========</text:p>
        <text:p text:style-name="Default_20_Text"><text:s text:c="10"/>enabled <text:s text:c="5"/>true <text:s text:c="6"/>no <text:s text:c="11"/>enable synchronizing online passwords offline</text:p>
        <text:p text:style-name="Default_20_Text"><text:s text:c="28"/>false <text:s text:c="4"/>yes <text:s text:c="11"/>disables synchronizing online passwords offline </text:p>
        <text:p text:style-name="Default_20_Text"><text:s text:c="6"/></text:p>
        <text:p text:style-name="Default_20_Text"><text:s text:c="10"/>place_cache_timeout</text:p>
        <text:p text:style-name="Default_20_Text"><text:s text:c="10"/>===================</text:p>
        <text:p text:style-name="Default_20_Text">Amount of time in minutes for the cache to expire. <text:s/>This cache is used when the setting <text:s text:c="10"/>'offline enabled="true"' is set with the attribute 'use_login_passwords="false"'. This has the effect of NOT allowing LDAP passwords to be used offline on a server wide basis, though each place can allow online passwords offline by setting the "Offline Passwords" option located within the Customize / Basics page of each place. <text:s/>When the "Offline Passwords" setting is enabled, we will cache whether the place allows synchronization. <text:s/>Expiration is necessary as a place that has just enabled the "Offline Passwords" setting will not take affect until after the timeout has occured.</text:p>
        <text:p text:style-name="Default_20_Text"/>
        <text:p text:style-name="Default_20_Text"><text:s text:c="10"/>how_many_places_to_check</text:p>
        <text:p text:style-name="Default_20_Text"><text:s text:c="10"/>========================</text:p>
        <text:p text:style-name="Default_20_Text">Used to increase performance, this setting represents the number of places that will be checked to determine if a user's password has changed and therefore needs to be updated. If a user's password hasn't changed in the number of places represented by this value, verification will end.</text:p>
        <text:p text:style-name="Default_20_Text">A value of 0 means to check every place this user is a member of (this setting is not recommended).</text:p>
        <text:p text:style-name="Default_20_Text"/>
        <text:p text:style-name="Default_20_Text"><text:s text:c="6"/>--&gt;</text:p>
        <text:p text:style-name="Default_20_Text"><text:s text:c="3"/>&lt;!-- =============== START OF SAMPLE ================= </text:p>
        <text:p text:style-name="Default_20_Text"><text:s text:c="3"/>&lt;offline enabled="true" use_login_passwords="true" &gt;</text:p>
        <text:p text:style-name="Default_20_Text"><text:s text:c="6"/>&lt;name_translation enabled="true"&gt;</text:p>
        <text:p text:style-name="Default_20_Text"><text:s text:c="9"/>&lt;from_directory_name&gt;</text:p>
        <text:p text:style-name="Default_20_Text"><text:s text:c="12"/>&lt;translate from="uid=(.+)/c=(.+)/ou=bluepages/o=ibm\.com" to="CN=\1/OU=bluepages_\2/O=ibm_com" /&gt;</text:p>
        <text:p text:style-name="Default_20_Text"><text:s text:c="9"/>&lt;/from_directory_name&gt;</text:p>
        <text:p text:style-name="Default_20_Text"><text:s text:c="9"/>&lt;to_directory_name&gt;</text:p>
        <text:p text:style-name="Default_20_Text"><text:s text:c="12"/>&lt;translate from="CN=(.+)/OU=bluepages_(.+)/O=ibm_com" to="uid=\1/c=\2/ou=bluepages/o=ibm.com" /&gt;</text:p>
        <text:p text:style-name="Default_20_Text"><text:s text:c="9"/>&lt;/to_directory_name&gt;</text:p>
        <text:p text:style-name="Default_20_Text"><text:s text:c="6"/>&lt;/name_translation&gt;</text:p>
        <text:p text:style-name="Default_20_Text"><text:s text:c="6"/>&lt;password_synchronization enabled="false"&gt;</text:p>
        <text:p text:style-name="Default_20_Text"><text:s text:c="9"/>&lt;place_cache_timeout&gt;10&lt;/place_cache_timeout&gt;</text:p>
        <text:p text:style-name="Default_20_Text"><text:s text:c="9"/>&lt;how_many_places_to_check&gt;2&lt;/how_many_places_to_check&gt;</text:p>
        <text:p text:style-name="Default_20_Text"><text:s text:c="6"/>&lt;/password_synchronization&gt;</text:p>
        <text:p text:style-name="Default_20_Text"><text:s text:c="3"/>&lt;/offline&gt;</text:p>
        <text:p text:style-name="Default_20_Text"><text:s text:c="8"/>=============== END OF SAMPLE =================== --&gt;</text:p>
        <text:p text:style-name="Default_20_Text"/>
        <text:p text:style-name="Default_20_Text"/>
        <text:p text:style-name="Default_20_Text"/>
        <text:p text:style-name="Default_20_Text"/>
        <text:p text:style-name="P4">&lt;!-- </text:p>
        <text:p text:style-name="Default_20_Text"><text:span text:style-name="T1"><text:s text:c="6"/>Server Messages</text:span></text:p>
        <text:p text:style-name="Default_20_Text"><text:s text:c="6"/>===============</text:p>
        <text:p text:style-name="Default_20_Text"/>
        <text:p text:style-name="Default_20_Text"><text:s text:c="6"/>All global messages.</text:p>
        <text:p text:style-name="Default_20_Text"/>
        <text:p text:style-name="Default_20_Text"><text:s text:c="6"/>footer</text:p>
        <text:p text:style-name="Default_20_Text"><text:s text:c="6"/>======</text:p>
        <text:p text:style-name="Default_20_Text">The value of footer is added to the bottom of ALL Lotus Quickr pages generated at the browser. This could be used for admin messages, copyrights, and/or other corporate disclaimers.</text:p>
        <text:p text:style-name="Default_20_Text"><text:s text:c="12"/>&lt;footer&gt;</text:p>
        <text:p text:style-name="Default_20_Text"><text:s text:c="15"/>&lt;![CDATA[</text:p>
        <text:p text:style-name="Default_20_Text"><text:s text:c="21"/>&lt;b&gt;The server will be down from 1:00am to 2:00am.&lt;/b&gt;</text:p>
        <text:p text:style-name="Default_20_Text"><text:s text:c="15"/>]]&gt;</text:p>
        <text:p text:style-name="Default_20_Text"><text:s text:c="12"/>&lt;/footer&gt;</text:p>
        <text:p text:style-name="Default_20_Text"><text:s text:c="12"/></text:p>
        <text:p text:style-name="Default_20_Text"><text:s text:c="6"/>updated_by_connector</text:p>
        <text:p text:style-name="Default_20_Text"><text:s text:c="6"/>====================</text:p>
        <text:p text:style-name="Default_20_Text">The value added when a document previously uploaded with the Microsoft Office upload control is edited with a connector that does not upload an HTML version of the uploaded document.</text:p>
        <text:p text:style-name="Default_20_Text"><text:s text:c="6"/></text:p>
        <text:p text:style-name="Default_20_Text"><text:s text:c="6"/>--&gt;</text:p>
        <text:p text:style-name="Default_20_Text"><text:s text:c="3"/>&lt;!-- =============== START OF SAMPLE ================= </text:p>
        <text:p text:style-name="Default_20_Text"><text:s text:c="3"/>&lt;server_messages&gt;</text:p>
        <text:p text:style-name="Default_20_Text"><text:s text:c="6"/>&lt;footer&gt;</text:p>
        <text:p text:style-name="Default_20_Text"><text:s text:c="9"/>&lt;![CDATA[</text:p>
        <text:p text:style-name="Default_20_Text"><text:s text:c="9"/>]]&gt;</text:p>
        <text:p text:style-name="Default_20_Text"><text:s text:c="6"/>&lt;/footer&gt;</text:p>
        <text:p text:style-name="Default_20_Text"><text:s text:c="6"/>&lt;updated_by_connector&gt;</text:p>
        <text:p text:style-name="Default_20_Text"><text:s text:c="9"/>&lt;![CDATA[</text:p>
        <text:p text:style-name="Default_20_Text"><text:s text:c="9"/>]]&gt;</text:p>
        <text:p text:style-name="Default_20_Text"><text:s text:c="6"/>&lt;/updated_by_connector&gt;</text:p>
        <text:p text:style-name="Default_20_Text"><text:s text:c="6"/></text:p>
        <text:p text:style-name="Default_20_Text"><text:s text:c="3"/>&lt;/server_messages&gt;</text:p>
        <text:p text:style-name="Default_20_Text"><text:s text:c="8"/>=============== END OF SAMPLE =================== --&gt;</text:p>
        <text:p text:style-name="Default_20_Text"/>
        <text:p text:style-name="P4">&lt;!-- </text:p>
        <text:p text:style-name="Default_20_Text"><text:span text:style-name="T1"><text:s text:c="6"/>Super user</text:span></text:p>
        <text:p text:style-name="Default_20_Text"><text:s text:c="6"/>============</text:p>
        <text:p text:style-name="Default_20_Text"/>
        <text:p text:style-name="Default_20_Text"><text:s text:c="6"/>The super user is a manager with the following special access privileges:</text:p>
        <text:p text:style-name="Default_20_Text"><text:s text:c="9"/>- can enter every place, including future places, as a manager.</text:p>
        <text:p text:style-name="Default_20_Text"><text:s text:c="9"/>- can enter every room in a place as a manager.</text:p>
        <text:p text:style-name="Default_20_Text"><text:s text:c="9"/>- Super user must exist in an external directory, which the Lotus Quickr server must be <text:tab/> <text:tab/> set up to use.</text:p>
        <text:p text:style-name="Default_20_Text"/>
        <text:p text:style-name="Default_20_Text"><text:s text:c="6"/>attribute <text:s text:c="4"/>value <text:s text:c="5"/>default <text:s/><text:tab/><text:tab/>description</text:p>
        <text:p text:style-name="Default_20_Text"><text:s text:c="6"/>====== <text:s text:c="4"/>===== <text:s text:c="3"/>======= <text:s/><text:tab/>===========</text:p>
        <text:p text:style-name="Default_20_Text"><text:s text:c="6"/>enabled <text:s text:c="4"/>true <text:s text:c="8"/>yes <text:s text:c="5"/><text:tab/><text:tab/>enables the super user feature</text:p>
        <text:p text:style-name="Default_20_Text"><text:s text:c="24"/>false <text:s text:c="12"/><text:tab/> <text:s/><text:tab/>disables the super user feature</text:p>
        <text:p text:style-name="Default_20_Text"/>
        <text:p text:style-name="Default_20_Text"><text:s text:c="6"/>DN</text:p>
        <text:p text:style-name="Default_20_Text"><text:s text:c="6"/>==</text:p>
        <text:p text:style-name="Default_20_Text">The DN is the distinguished name of the desired person or group to be given the super user role.</text:p>
        <text:p text:style-name="Default_20_Text"/>
        <text:p text:style-name="Default_20_Text"><text:s text:c="6"/>--&gt;</text:p>
        <text:p text:style-name="Default_20_Text"><text:s text:c="3"/>&lt;!-- =============== START OF SAMPLE ================= </text:p>
        <text:p text:style-name="Default_20_Text"><text:s text:c="3"/>&lt;super_user enabled="true"&gt;</text:p>
        <text:p text:style-name="Default_20_Text"><text:s text:c="6"/>&lt;dn&gt;cn=Lotus Quickr Admin,o=ibm&lt;/dn&gt;</text:p>
        <text:p text:style-name="Default_20_Text"><text:s text:c="3"/>&lt;/super_user&gt;</text:p>
        <text:p text:style-name="Default_20_Text"><text:s text:c="8"/>=============== END OF SAMPLE =================== --&gt;</text:p>
        <text:p text:style-name="Default_20_Text"/>
        <text:p text:style-name="Default_20_Text"/>
        <text:p text:style-name="P4">&lt;!-- </text:p>
        <text:p text:style-name="Default_20_Text"><text:span text:style-name="T1"><text:s text:c="6"/>User Directory</text:span></text:p>
        <text:p text:style-name="Default_20_Text"><text:s text:c="6"/>==============</text:p>
        <text:p text:style-name="Default_20_Text"/>
        <text:p text:style-name="Default_20_Text">The settings that coustomize the selected external directory in the Lotus Quickr Admin room. <text:s/>Settings for multiple external directories can be specified here. <text:s/>But only the settings in the section that matches with the external directory selected in the Admin room are active. <text:s/>When an external directory selection in the Admin room is changed, the server must be restarted in order for the new settings to be active.</text:p>
        <text:p text:style-name="Default_20_Text"/>
        <text:p text:style-name="Default_20_Text"><text:s text:c="6"/>user_photo_source</text:p>
        <text:p text:style-name="Default_20_Text"><text:s text:c="6"/>=================</text:p>
        <text:p text:style-name="Default_20_Text"><text:s text:c="6"/>Specifies where to get a user photo for the user context menu.</text:p>
        <text:p text:style-name="Default_20_Text"/>
        <text:p text:style-name="Default_20_Text"><text:s text:c="12"/>directory</text:p>
        <text:p text:style-name="Default_20_Text"><text:s text:c="12"/>=========</text:p>
        <text:p text:style-name="Default_20_Text"><text:s text:c="12"/>Specifies where/how to get a user photo from a directory or web service</text:p>
        <text:p text:style-name="Default_20_Text"/>
        <text:p text:style-name="Default_20_Text"><text:s text:c="15"/>url</text:p>
        <text:p text:style-name="Default_20_Text"><text:s text:c="15"/>===</text:p>
        <text:p text:style-name="Default_20_Text">A web service URL returning a link to an image file. The URL specified here can have the following parameters, which will be replaced with actual user data from the member profile.</text:p>
        <text:p text:style-name="Default_20_Text"/>
        <text:p text:style-name="Default_20_Text"><text:s text:c="15"/>{email} <text:s text:c="7"/>The user's email address (e.g., johndoe@xyz.com)</text:p>
        <text:p text:style-name="Default_20_Text"><text:s text:c="15"/>{cn} <text:s text:c="10"/>The user's common name (e.g., John Doe)</text:p>
        <text:p text:style-name="Default_20_Text"><text:s text:c="15"/>{dn} <text:s text:c="10"/>The user's distinguished name (e.g., CN=John Doe,OU=People,O=xyz)</text:p>
        <text:p text:style-name="Default_20_Text"><text:s text:c="15"/>{display_name} The user's display name, if different from {cn}</text:p>
        <text:p text:style-name="Default_20_Text"/>
        <text:p text:style-name="Default_20_Text"><text:s text:c="6"/>ldap</text:p>
        <text:p text:style-name="Default_20_Text"><text:s text:c="6"/>====</text:p>
        <text:p text:style-name="Default_20_Text">The LDAP settings of the user directory. These settings only apply to an LDAP external directory from which place managers and server administrators can select members. <text:s text:c="6"/>These settings only active when a LDAP directory is selected in the Lotus Quickr Admin room.</text:p>
        <text:p text:style-name="Default_20_Text"/>
        <text:p text:style-name="Default_20_Text"><text:s text:c="12"/>Base DN</text:p>
        <text:p text:style-name="Default_20_Text"><text:s text:c="12"/>=======</text:p>
        <text:p text:style-name="Default_20_Text"><text:s text:c="12"/>The base DN is the search base used when issuing a LDAP search.</text:p>
        <text:p text:style-name="Default_20_Text"/>
        <text:p text:style-name="Default_20_Text"><text:s text:c="15"/>group</text:p>
        <text:p text:style-name="Default_20_Text"><text:s text:c="15"/>=====</text:p>
        <text:p text:style-name="Default_20_Text"><text:s text:c="18"/>This the search base used for group lookup.</text:p>
        <text:p text:style-name="Default_20_Text"/>
        <text:p text:style-name="Default_20_Text"><text:s text:c="12"/>Schema</text:p>
        <text:p text:style-name="Default_20_Text"><text:s text:c="12"/>=======</text:p>
        <text:p text:style-name="Default_20_Text"><text:s text:c="12"/>This is how LDAP attributes are mapped to member properties in Lotus Quickr.</text:p>
        <text:p text:style-name="Default_20_Text"/>
        <text:p text:style-name="Default_20_Text"><text:s text:c="15"/>object_class</text:p>
        <text:p text:style-name="Default_20_Text"><text:s text:c="15"/>=============</text:p>
        <text:p text:style-name="Default_20_Text"><text:s text:c="18"/>This defines which LDAP attribute to use to identify the type of object.</text:p>
        <text:p text:style-name="Default_20_Text"/>
        <text:p text:style-name="Default_20_Text"><text:s text:c="15"/>user</text:p>
        <text:p text:style-name="Default_20_Text"><text:s text:c="15"/>=====</text:p>
        <text:p text:style-name="Default_20_Text"><text:s text:c="18"/>All user related attribute mappings</text:p>
        <text:p text:style-name="Default_20_Text"/>
        <text:p text:style-name="Default_20_Text"><text:s text:c="6"/>element <text:s text:c="19"/>default value <text:s text:c="6"/>description</text:p>
        <text:p text:style-name="Default_20_Text"><text:s text:c="6"/>======= <text:s text:c="17"/>========== <text:s text:c="6"/>===========</text:p>
        <text:p text:style-name="Default_20_Text"><text:s text:c="4"/>object_class_value <text:s text:c="3"/>person <text:s text:c="16"/>the value of the objectClass attribute used to define <text:tab/><text:tab/><text:tab/><text:tab/><text:tab/><text:tab/> <text:s/>a person</text:p>
        <text:p text:style-name="Default_20_Text"><text:s text:c="14"/>common_name <text:s text:c="4"/>cn <text:s text:c="17"/>the common name of the user (used as the login <text:tab/><text:tab/><text:tab/><text:tab/><text:tab/><text:tab/><text:tab/> <text:s/>name)</text:p>
        <text:p text:style-name="Default_20_Text"><text:s text:c="14"/>display_name <text:s text:c="3"/>cn<text:tab/> <text:s text:c="12"/>the display name used throughout the user interface</text:p>
        <text:p text:style-name="Default_20_Text"><text:s text:c="14"/>first_name <text:s text:c="8"/>givenname <text:s text:c="8"/>the first name</text:p>
        <text:p text:style-name="Default_20_Text"><text:s text:c="14"/>last_name <text:s text:c="9"/>sn <text:s text:c="21"/>the last name</text:p>
        <text:p text:style-name="Default_20_Text"><text:s text:c="14"/>email <text:s text:c="17"/>mail <text:s text:c="18"/>the email</text:p>
        <text:p text:style-name="Default_20_Text"><text:s text:c="14"/>phone <text:s text:c="9"/>telephoneNumber <text:s text:c="3"/>the phone number</text:p>
        <text:p text:style-name="Default_20_Text"><text:tab/><text:tab/><text:tab/><text:tab/> <text:s/></text:p>
        <text:p text:style-name="Default_20_Text"><text:s text:c="15"/>group</text:p>
        <text:p text:style-name="Default_20_Text"><text:s text:c="15"/>=====</text:p>
        <text:p text:style-name="Default_20_Text"><text:s text:c="5"/>All group related attribute mappings</text:p>
        <text:p text:style-name="Default_20_Text"/>
        <text:p text:style-name="Default_20_Text"><text:s text:c="4"/>element <text:s text:c="20"/>default value <text:s text:c="4"/>description</text:p>
        <text:p text:style-name="Default_20_Text"><text:s text:c="4"/>======= <text:s text:c="18"/>========== <text:s text:c="4"/>===========</text:p>
        <text:p text:style-name="Default_20_Text"><text:s text:c="3"/>object_class_value <text:s text:c="4"/>person <text:s text:c="14"/>the value of the objectClass attribute used to define a group</text:p>
        <text:p text:style-name="Default_20_Text"><text:s text:c="9"/>common_name <text:s text:c="8"/>cn <text:s text:c="15"/><text:tab/>the common name</text:p>
        <text:p text:style-name="Default_20_Text"><text:s text:c="9"/>display_name <text:s text:c="10"/>cn <text:s text:c="15"/><text:tab/>the display name used throughout the user interface</text:p>
        <text:p text:style-name="Default_20_Text"><text:s text:c="10"/>member <text:s text:c="17"/>member <text:s text:c="8"/>the attribute for group members</text:p>
        <text:p text:style-name="Default_20_Text"/>
        <text:p text:style-name="Default_20_Text"><text:s text:c="15"/>dn_delimiter <text:s text:c="15"/></text:p>
        <text:p text:style-name="Default_20_Text"><text:s text:c="15"/>============</text:p>
        <text:p text:style-name="Default_20_Text">Used to specify delimiters used in the external LDAP directory - the "@" character must be used at the end of the delimiter.</text:p>
        <text:p text:style-name="Default_20_Text"><text:s text:c="15"/>Examples: &lt;dn_delimiter&gt;, @&lt;/dn_delimiter&gt;</text:p>
        <text:p text:style-name="Default_20_Text"><text:s text:c="25"/>&lt;dn_delimiter robust_compare="true"/&gt;</text:p>
        <text:p text:style-name="Default_20_Text"/>
        <text:p text:style-name="Default_20_Text"><text:s text:c="9"/>attribute <text:s text:c="11"/>value <text:s text:c="4"/>default <text:s text:c="6"/>description</text:p>
        <text:p text:style-name="Default_20_Text"><text:s text:c="8"/>=======- <text:s text:c="9"/>====- <text:s text:c="3"/>======- <text:s text:c="3"/>==========-</text:p>
        <text:p text:style-name="Default_20_Text"><text:s text:c="5"/>robust_compare <text:s text:c="3"/>true <text:s text:c="7"/>no <text:s text:c="12"/>if multiple forms of delimiters are used ("," ", " etc)</text:p>
        <text:p text:style-name="Default_20_Text"/>
        <text:p text:style-name="Default_20_Text"><text:s text:c="15"/>dn_incoming_is_native <text:s text:c="15"/></text:p>
        <text:p text:style-name="Default_20_Text"><text:s text:c="15"/>=====================</text:p>
        <text:p text:style-name="Default_20_Text">Used with Siteminder (or similarly behaving third-party authentication system) to indicate that leading "uid" component causes names to come in without being in Domino form.</text:p>
        <text:p text:style-name="Default_20_Text"/>
        <text:p text:style-name="Default_20_Text"><text:s text:c="8"/>attribute <text:s text:c="7"/>value <text:s text:c="5"/>default <text:s text:c="7"/>description</text:p>
        <text:p text:style-name="Default_20_Text"><text:s text:c="8"/>======= <text:s text:c="6"/>====- <text:s text:c="3"/>======- <text:s text:c="6"/>==========-</text:p>
        <text:p text:style-name="Default_20_Text"><text:s text:c="8"/>enabled <text:s text:c="8"/>true <text:s text:c="8"/>no <text:s text:c="14"/>see above</text:p>
        <text:p text:style-name="Default_20_Text"/>
        <text:p text:style-name="Default_20_Text"/>
        <text:p text:style-name="Default_20_Text"/>
        <text:p text:style-name="Default_20_Text"><text:s text:c="15"/>secondary_cn_component <text:s text:c="15"/></text:p>
        <text:p text:style-name="Default_20_Text"><text:s text:c="15"/>=====================</text:p>
        <text:p text:style-name="Default_20_Text">Used to preserve secondary "cn" component in dn. If not enabled, the secondary "cn" component in dn will be replaced by "ou". For example, if the dn from the directory is uid=L345, cn=Richard Leaky, ou=sales, o=acme, Lotus Quickr will convert it to uid=L345, ou=Richard Leaky, ou=sales, o=acme by default. To prevent the conversion and retain the secondary cn, enable this attribute.</text:p>
        <text:p text:style-name="Default_20_Text"/>
        <text:p text:style-name="Default_20_Text"><text:s text:c="7"/>attribute <text:s text:c="6"/>value <text:s text:c="4"/>default <text:s/><text:tab/>description</text:p>
        <text:p text:style-name="Default_20_Text"><text:s text:c="7"/>======- <text:s text:c="5"/>====- <text:s text:c="3"/>=====- <text:s/><text:tab/>==========-</text:p>
        <text:p text:style-name="Default_20_Text"><text:s text:c="7"/>enabled <text:s text:c="7"/>true <text:s text:c="7"/>no <text:s text:c="6"/><text:tab/><text:tab/>see above</text:p>
        <text:p text:style-name="Default_20_Text"/>
        <text:p text:style-name="Default_20_Text"><text:s text:c="15"/>maintain_escape_character <text:s text:c="15"/></text:p>
        <text:p text:style-name="Default_20_Text"><text:s text:c="15"/>=====================</text:p>
        <text:p text:style-name="Default_20_Text">Used when directories contain \, (backslash comma) or \; (backslash semicolon) in their DN.</text:p>
        <text:p text:style-name="Default_20_Text"/>
        <text:p text:style-name="Default_20_Text">When set to false (default) this setting will remove each \, or \; found in the DN before saving the member record in contacts1.nsf. <text:s/>Be aware that if supporting products are used with Lotus Quickr (such as portal, sametime, etc) and the translated DN is passed to these products, such as in the case of cookies for single-sign on, they will not be able to match it against the actual LDAP record because a search in LDAP would not find the member due to the DN not being kept as original with \, or \; When set to "true", this setting will save the DN in contacts1.nsf as original (not translate \, <text:s/>nor \;) and LDAP searches using this untranslated DN should find the member record. <text:s/>However, due to the nature of text-lists in Domino (by default, comma is used as the textlist item separator), and arrays in Javascript (commas ar used as the element separator), commas in a text string such as as the DN could present problems in certain areas of Lotus Quickr which make heavy use of text-lists or javascript arrays.</text:p>
        <text:p text:style-name="Default_20_Text"><text:s text:c="15"/></text:p>
        <text:p text:style-name="Default_20_Text"><text:s text:c="9"/>attribute <text:s text:c="8"/>value <text:s text:c="5"/>default <text:s/><text:tab/><text:tab/>description</text:p>
        <text:p text:style-name="Default_20_Text"><text:s text:c="9"/>========- <text:s text:c="3"/>====- <text:s text:c="4"/>====== <text:s/><text:tab/><text:tab/>==========-</text:p>
        <text:p text:style-name="Default_20_Text"><text:s text:c="9"/>enabled <text:s text:c="8"/>true <text:s text:c="9"/>no <text:s text:c="7"/><text:tab/><text:tab/>does not remove \, or \; in the DN.</text:p>
        <text:p text:style-name="Default_20_Text"><text:s text:c="9"/>enabled <text:s text:c="8"/>false <text:s text:c="7"/>yes <text:s text:c="5"/><text:tab/><text:tab/>removes \, or \; in the DN</text:p>
        <text:p text:style-name="Default_20_Text"/>
        <text:p text:style-name="Default_20_Text"><text:s text:c="15"/></text:p>
        <text:p text:style-name="Default_20_Text"><text:s text:c="15"/>ldap_is_active_directory</text:p>
        <text:p text:style-name="Default_20_Text"><text:s text:c="15"/>========================</text:p>
        <text:p text:style-name="Default_20_Text"><text:s text:c="15"/>Used when ldap directory is active directory</text:p>
        <text:p text:style-name="Default_20_Text"/>
        <text:p text:style-name="Default_20_Text"><text:s text:c="12"/>attribute <text:s text:c="8"/>value <text:s text:c="4"/>default <text:s/><text:tab/><text:tab/>description</text:p>
        <text:p text:style-name="Default_20_Text"><text:s text:c="12"/>========- <text:s text:c="3"/>====- <text:s text:c="3"/>======- <text:s/><text:tab/><text:tab/>==========-</text:p>
        <text:p text:style-name="Default_20_Text"><text:s text:c="13"/>enabled <text:s text:c="8"/>true <text:s text:c="7"/>no <text:s text:c="6"/><text:tab/><text:tab/>ldap is an active directory </text:p>
        <text:p text:style-name="Default_20_Text"><text:s text:c="13"/>enabled <text:s text:c="8"/>false <text:s text:c="5"/>yes <text:s text:c="5"/><text:tab/><text:tab/>ldap is not an active directory</text:p>
        <text:p text:style-name="Default_20_Text"><text:s text:c="18"/></text:p>
        <text:p text:style-name="Default_20_Text"/>
        <text:p text:style-name="Default_20_Text"><text:s text:c="12"/>Search filters</text:p>
        <text:p text:style-name="Default_20_Text"><text:s text:c="12"/>===============</text:p>
        <text:p text:style-name="Default_20_Text">Search filters define the syntax of the LDAP search to be issued by the Lotus Quickr server for authentication and lookups.</text:p>
        <text:p text:style-name="Default_20_Text"/>
        <text:p text:style-name="Default_20_Text"><text:s text:c="15"/>authentication</text:p>
        <text:p text:style-name="Default_20_Text"><text:s text:c="15"/>=============</text:p>
        <text:p text:style-name="Default_20_Text"/>
        <text:p text:style-name="Default_20_Text">The filter used to find a person during authentication. The {0} is replaced with the login name. For multiple occurrences if {0} in the filter, each one is tried in order.</text:p>
        <text:p text:style-name="Default_20_Text"/>
        <text:p text:style-name="Default_20_Text"><text:s text:c="15"/>user lookup</text:p>
        <text:p text:style-name="Default_20_Text"><text:s text:c="15"/>=============</text:p>
        <text:p text:style-name="Default_20_Text"/>
        <text:p text:style-name="Default_20_Text">The filter used to look up users in the member lookup user interface. </text:p>
        <text:p text:style-name="Default_20_Text"><text:s text:c="15"/>{0} represents the first search token</text:p>
        <text:p text:style-name="Default_20_Text"><text:s text:c="15"/>{1} represents the second search token</text:p>
        <text:p text:style-name="Default_20_Text"/>
        <text:p text:style-name="Default_20_Text">The tokens are identified by using a comma. For example when a search for</text:p>
        <text:p text:style-name="Default_20_Text"><text:s text:c="15"/>Doe, Jane is made. {0} = Doe and {1} = Jane</text:p>
        <text:p text:style-name="Default_20_Text"/>
        <text:p text:style-name="Default_20_Text"><text:s text:c="15"/>group lookup</text:p>
        <text:p text:style-name="Default_20_Text"><text:s text:c="15"/>=============</text:p>
        <text:p text:style-name="Default_20_Text"/>
        <text:p text:style-name="Default_20_Text"><text:s text:c="15"/>the filter used to look up groups in the member lookup user interface. </text:p>
        <text:p text:style-name="Default_20_Text"><text:s text:c="15"/>{0} represents the group name</text:p>
        <text:p text:style-name="Default_20_Text"/>
        <text:p text:style-name="Default_20_Text"><text:s text:c="15"/>group membership</text:p>
        <text:p text:style-name="Default_20_Text"><text:s text:c="15"/>================</text:p>
        <text:p text:style-name="Default_20_Text"/>
        <text:p text:style-name="Default_20_Text"><text:s text:c="15"/>the filter used to find the groups to which a user is a member of.</text:p>
        <text:p text:style-name="Default_20_Text"><text:s text:c="15"/>{0} represents the user.</text:p>
        <text:p text:style-name="Default_20_Text"><text:tab/><text:tab/><text:tab/> <text:s text:c="2"/></text:p>
        <text:p text:style-name="Default_20_Text"><text:tab/><text:tab/><text:tab/> <text:s text:c="2"/>user by name</text:p>
        <text:p text:style-name="Default_20_Text"><text:tab/><text:tab/><text:tab/> <text:s text:c="2"/>============</text:p>
        <text:p text:style-name="Default_20_Text"><text:tab/><text:tab/><text:tab/> <text:s text:c="2"/></text:p>
        <text:p text:style-name="Default_20_Text"><text:tab/><text:tab/><text:tab/> <text:s text:c="2"/>The filter used to find users by display name in spreadsheet import.</text:p>
        <text:p text:style-name="Default_20_Text"><text:tab/><text:tab/><text:tab/> <text:s text:c="2"/>{0} represents the user display name.</text:p>
        <text:p text:style-name="Default_20_Text"><text:tab/><text:tab/><text:tab/> <text:s text:c="2"/><text:tab/><text:tab/><text:tab/> <text:s text:c="2"/></text:p>
        <text:p text:style-name="Default_20_Text"><text:tab/><text:tab/><text:tab/> <text:s text:c="2"/>user by email</text:p>
        <text:p text:style-name="Default_20_Text"><text:tab/><text:tab/><text:tab/> <text:s text:c="2"/>=============</text:p>
        <text:p text:style-name="Default_20_Text"><text:tab/><text:tab/><text:tab/> <text:s text:c="2"/></text:p>
        <text:p text:style-name="Default_20_Text"><text:tab/><text:tab/><text:tab/> <text:s text:c="2"/>The filter used to find suers by e-mail address in spreadsheet import.</text:p>
        <text:p text:style-name="Default_20_Text"><text:tab/><text:tab/><text:tab/> <text:s text:c="2"/>{0} represents the user's e-mail address.</text:p>
        <text:p text:style-name="Default_20_Text"/>
        <text:p text:style-name="Default_20_Text"><text:s text:c="9"/>member_lookup_ui</text:p>
        <text:p text:style-name="Default_20_Text"><text:s text:c="9"/>================</text:p>
        <text:p text:style-name="Default_20_Text"/>
        <text:p text:style-name="Default_20_Text"><text:s text:c="9"/>customize the lookup user interface results</text:p>
        <text:p text:style-name="Default_20_Text"/>
        <text:p text:style-name="Default_20_Text"><text:s text:c="12"/>column_name</text:p>
        <text:p text:style-name="Default_20_Text"><text:s text:c="12"/>===========</text:p>
        <text:p text:style-name="Default_20_Text"/>
        <text:p text:style-name="Default_20_Text"><text:s text:c="12"/>the first output column </text:p>
        <text:p text:style-name="Default_20_Text"/>
        <text:p text:style-name="Default_20_Text"><text:s text:c="12"/>column_disambiguate</text:p>
        <text:p text:style-name="Default_20_Text"><text:s text:c="12"/>===================</text:p>
        <text:p text:style-name="Default_20_Text"/>
        <text:p text:style-name="Default_20_Text"><text:s text:c="12"/>the second output column - show user how to differentiate users (dn, mail, etc)</text:p>
        <text:p text:style-name="Default_20_Text"/>
        <text:p text:style-name="Default_20_Text"><text:tab/><text:tab/><text:tab/>display_max_num_names</text:p>
        <text:p text:style-name="Default_20_Text"><text:tab/><text:tab/><text:tab/>=====================</text:p>
        <text:p text:style-name="Default_20_Text"/>
        <text:p text:style-name="Default_20_Text"><text:tab/>Maximum number of names returned in the 'Add Members' dialog within the 8.1 theme.</text:p>
        <text:p text:style-name="Default_20_Text"/>
        <text:p text:style-name="Default_20_Text"><text:s text:c="9"/>search_ui_hint</text:p>
        <text:p text:style-name="Default_20_Text"><text:s text:c="9"/>==============</text:p>
        <text:p text:style-name="Default_20_Text"/>
        <text:p text:style-name="Default_20_Text"><text:s text:c="9"/>customize the user interface Hint to indicate how to lookup people -</text:p>
        <text:p text:style-name="Default_20_Text"><text:s text:c="9"/>default is last name, first name</text:p>
        <text:p text:style-name="Default_20_Text"/>
        <text:p text:style-name="Default_20_Text"><text:s text:c="9"/>search_ui_index</text:p>
        <text:p text:style-name="Default_20_Text"><text:s text:c="9"/>===============</text:p>
        <text:p text:style-name="Default_20_Text"/>
        <text:p text:style-name="Default_20_Text">customize the index user interface output - what directory mapping should the index user interface use if you're looking up people by last name, then you should use last name in the index user interface</text:p>
        <text:p text:style-name="Default_20_Text"/>
        <text:p text:style-name="Default_20_Text"><text:s text:c="9"/>ssl</text:p>
        <text:p text:style-name="Default_20_Text"><text:s text:c="9"/>===</text:p>
        <text:p text:style-name="Default_20_Text"/>
        <text:p text:style-name="Default_20_Text"><text:s text:c="9"/>Specify the parameters for using SSL with the LDAP directory.</text:p>
        <text:p text:style-name="Default_20_Text"/>
        <text:p text:style-name="Default_20_Text"><text:s text:c="9"/>attribute <text:s text:c="2"/>value <text:s text:c="3"/>default <text:s text:c="2"/>description</text:p>
        <text:p text:style-name="Default_20_Text"><text:s text:c="8"/>======= <text:s/>===== <text:s/>====== <text:s/>===========</text:p>
        <text:p text:style-name="Default_20_Text"><text:s text:c="8"/>protocol <text:s text:c="6"/>0 <text:s text:c="7"/>yes <text:s text:c="7"/>SSL protocol used for the connection to the LDAP server.</text:p>
        <text:p text:style-name="Default_20_Text"><text:s text:c="28"/>1 <text:s text:c="7"/>no <text:s text:c="9"/>LDAP V2.0 only</text:p>
        <text:p text:style-name="Default_20_Text"><text:s text:c="28"/>2 <text:s text:c="7"/>no <text:s text:c="9"/>LDAP V3.0 handshake</text:p>
        <text:p text:style-name="Default_20_Text"><text:s text:c="28"/>3 <text:s text:c="7"/>no <text:s text:c="9"/>LDAP V3.0 only</text:p>
        <text:p text:style-name="Default_20_Text"><text:s text:c="28"/>4 <text:s text:c="7"/>no <text:s text:c="9"/>LDAP V3.0 with V2.0 handshake</text:p>
        <text:p text:style-name="Default_20_Text"/>
        <text:p text:style-name="Default_20_Text">attribute <text:s text:c="2"/><text:tab/><text:tab/> <text:s text:c="6"/>value <text:s text:c="3"/>default <text:s text:c="2"/>description</text:p>
        <text:p text:style-name="Default_20_Text">======= <text:s/><text:tab/><text:tab/> <text:s text:c="5"/>===== <text:s/>====== <text:s/>===========</text:p>
        <text:p text:style-name="Default_20_Text"><text:s/>accept_expired_certs <text:s text:c="2"/>true <text:s text:c="8"/>yes <text:s text:c="5"/>Accept a certificate from the LDAP server that has <text:tab/><text:tab/><text:tab/><text:tab/><text:tab/><text:tab/><text:tab/> expired <text:s text:c="29"/></text:p>
        <text:p text:style-name="Default_20_Text"><text:tab/><text:tab/><text:tab/> <text:s text:c="5"/>false <text:s text:c="8"/>no <text:s text:c="5"/>Prevents certificates from the LDAP server which <text:tab/><text:tab/><text:tab/><text:tab/><text:tab/><text:tab/><text:tab/> have expired</text:p>
        <text:p text:style-name="Default_20_Text"><text:s text:c="3"/>verify_servername <text:s text:c="5"/>true <text:s text:c="4"/>yes <text:s text:c="8"/>Require that the LDAP server host name matches <text:tab/><text:tab/><text:tab/><text:tab/><text:tab/><text:tab/><text:tab/> the host name in the SSL certificate</text:p>
        <text:p text:style-name="Default_20_Text"><text:s text:c="38"/>false <text:s text:c="3"/>no</text:p>
        <text:p text:style-name="Default_20_Text"><text:s text:c="6"/>domino</text:p>
        <text:p text:style-name="Default_20_Text"><text:s text:c="6"/>======</text:p>
        <text:p text:style-name="Default_20_Text"/>
        <text:p text:style-name="Default_20_Text"><text:s text:c="9"/>member_lookup_ui</text:p>
        <text:p text:style-name="Default_20_Text"><text:s text:c="9"/>================</text:p>
        <text:p text:style-name="Default_20_Text"/>
        <text:p text:style-name="Default_20_Text"><text:s text:c="5"/><text:tab/><text:tab/>search_by_first_and_last_name</text:p>
        <text:p text:style-name="Default_20_Text"><text:tab/><text:tab/>=============================</text:p>
        <text:p text:style-name="Default_20_Text"/>
        <text:p text:style-name="Default_20_Text"><text:s text:c="4"/>attribute <text:s text:c="5"/>value <text:s text:c="3"/>default <text:s/>description</text:p>
        <text:p text:style-name="Default_20_Text"><text:s text:c="3"/>======== <text:s text:c="2"/>==== <text:s text:c="3"/>===== <text:s/>==========-</text:p>
        <text:p text:style-name="Default_20_Text"><text:s text:c="4"/>enabled <text:s text:c="5"/>true <text:s text:c="7"/>no <text:s text:c="6"/>In member look up UI, search user by first name and last name <text:s text:c="7"/><text:tab/><text:tab/> false <text:s text:c="5"/>yes <text:s text:c="6"/>In member look up UI, search user by system default setting</text:p>
        <text:p text:style-name="Default_20_Text"><text:tab/><text:tab/></text:p>
        <text:p text:style-name="Default_20_Text"><text:s text:c="5"/><text:tab/><text:tab/>search_by_last_name_only</text:p>
        <text:p text:style-name="Default_20_Text"><text:tab/><text:tab/>========================</text:p>
        <text:p text:style-name="Default_20_Text"/>
        <text:p text:style-name="Default_20_Text"><text:s text:c="6"/>attribute <text:s text:c="3"/>value <text:s text:c="5"/>default <text:s text:c="7"/>description</text:p>
        <text:p text:style-name="Default_20_Text"><text:s text:c="6"/>======- <text:s text:c="2"/>====- <text:s text:c="4"/>======- <text:s text:c="4"/>==========-</text:p>
        <text:p text:style-name="Default_20_Text"><text:s text:c="6"/>enabled <text:s text:c="4"/>true <text:s text:c="9"/>no <text:s text:c="11"/>In member look up UI, search user by last name only</text:p>
        <text:p text:style-name="Default_20_Text"><text:s text:c="2"/><text:tab/><text:tab/> <text:s/>false <text:s text:c="7"/>yes <text:s text:c="11"/>In member look up UI, search user by system default <text:tab/><text:tab/><text:tab/><text:tab/><text:tab/><text:tab/> <text:s text:c="3"/>setting</text:p>
        <text:p text:style-name="Default_20_Text"/>
        <text:p text:style-name="Default_20_Text"><text:s text:c="6"/>use_whole_dn_for_member_nsf_lookup <text:s text:c="15"/></text:p>
        <text:p text:style-name="Default_20_Text"><text:s text:c="6"/>========</text:p>
        <text:p text:style-name="Default_20_Text"><text:s text:c="9"/>This represents which name is used to lookup member when using domino directory.</text:p>
        <text:p text:style-name="Default_20_Text"/>
        <text:p text:style-name="Default_20_Text"><text:s text:c="9"/>attribute <text:s text:c="4"/>value <text:s text:c="5"/>default <text:s text:c="5"/>description</text:p>
        <text:p text:style-name="Default_20_Text"><text:s text:c="9"/>======= <text:s text:c="2"/>====- <text:s text:c="3"/>======- <text:s text:c="3"/>==========-</text:p>
        <text:p text:style-name="Default_20_Text"><text:s text:c="9"/>enabled <text:s text:c="5"/>true <text:s text:c="9"/>no <text:s text:c="9"/>use whole distinguished name to lookup</text:p>
        <text:p text:style-name="Default_20_Text"><text:s text:c="27"/>false <text:s text:c="8"/>yes <text:s text:c="8"/>use common name to lookup</text:p>
        <text:p text:style-name="Default_20_Text"><text:s text:c="6"/>--&gt;</text:p>
        <text:p text:style-name="Default_20_Text"><text:s text:c="3"/>&lt;!-- =============== START OF SAMPLE LDAP =========== </text:p>
        <text:p text:style-name="Default_20_Text"><text:s text:c="3"/>&lt;user_directory&gt;</text:p>
        <text:p text:style-name="Default_20_Text"/>
        <text:p text:style-name="Default_20_Text"><text:s text:c="6"/>&lt;user_photo_source&gt;</text:p>
        <text:p text:style-name="Default_20_Text"><text:s text:c="9"/>&lt;directory&gt;</text:p>
        <text:p text:style-name="Default_20_Text"><text:s text:c="12"/>&lt;url&gt;</text:p>
        <text:p text:style-name="Default_20_Text"><text:s text:c="15"/>&lt;![CDATA[</text:p>
        <text:p text:style-name="Default_20_Text"><text:s text:c="18"/>http://server.ibm.com/photo?EMAIL={email}</text:p>
        <text:p text:style-name="Default_20_Text"><text:s text:c="15"/>]]&gt;</text:p>
        <text:p text:style-name="Default_20_Text"><text:tab/><text:tab/><text:tab/><text:tab/>&lt;/url&gt;</text:p>
        <text:p text:style-name="Default_20_Text"><text:s text:c="9"/>&lt;/directory&gt;</text:p>
        <text:p text:style-name="Default_20_Text"><text:s text:c="6"/>&lt;/user_photo_source&gt;</text:p>
        <text:p text:style-name="Default_20_Text"><text:s text:c="9"/></text:p>
        <text:p text:style-name="Default_20_Text"><text:s text:c="6"/>&lt;ldap&gt;</text:p>
        <text:p text:style-name="Default_20_Text"/>
        <text:p text:style-name="Default_20_Text"><text:s text:c="9"/>&lt;base_dn&gt;</text:p>
        <text:p text:style-name="Default_20_Text"><text:s text:c="12"/>&lt;group&gt;ou=groups,o=ibm&lt;/group&gt;</text:p>
        <text:p text:style-name="Default_20_Text"><text:s text:c="9"/>&lt;/base_dn&gt;</text:p>
        <text:p text:style-name="Default_20_Text"/>
        <text:p text:style-name="Default_20_Text"><text:s text:c="9"/>&lt;schema&gt;</text:p>
        <text:p text:style-name="Default_20_Text"><text:s text:c="12"/>&lt;object_class&gt;objectClass&lt;/object_class&gt;</text:p>
        <text:p text:style-name="Default_20_Text"><text:s text:c="12"/>&lt;user&gt;</text:p>
        <text:p text:style-name="Default_20_Text"><text:s text:c="15"/>&lt;object_class_value&gt;person&lt;/object_class_value&gt;</text:p>
        <text:p text:style-name="Default_20_Text"><text:s text:c="15"/>&lt;common_name&gt;cn&lt;/common_name&gt;</text:p>
        <text:p text:style-name="Default_20_Text"><text:s text:c="15"/>&lt;display_name&gt;cn&lt;/display_name&gt;</text:p>
        <text:p text:style-name="Default_20_Text"><text:s text:c="15"/>&lt;first_name&gt;givenname&lt;/first_name&gt;</text:p>
        <text:p text:style-name="Default_20_Text"><text:s text:c="15"/>&lt;last_name&gt;sn&lt;/last_name&gt;</text:p>
        <text:p text:style-name="Default_20_Text"><text:s text:c="15"/>&lt;email&gt;mail&lt;/email&gt;</text:p>
        <text:p text:style-name="Default_20_Text"><text:s text:c="15"/>&lt;phone&gt;telephoneNumber&lt;/phone&gt;</text:p>
        <text:p text:style-name="Default_20_Text"><text:s text:c="12"/>&lt;/user&gt;</text:p>
        <text:p text:style-name="Default_20_Text"/>
        <text:p text:style-name="Default_20_Text"><text:s text:c="12"/>&lt;group&gt;</text:p>
        <text:p text:style-name="Default_20_Text"><text:s text:c="15"/>&lt;object_class_value&gt;groupOfNames&lt;/object_class_value&gt;</text:p>
        <text:p text:style-name="Default_20_Text"><text:s text:c="15"/>&lt;common_name&gt;cn&lt;/common_name&gt;</text:p>
        <text:p text:style-name="Default_20_Text"><text:s text:c="15"/>&lt;display_name&gt;cn&lt;/display_name&gt;</text:p>
        <text:p text:style-name="Default_20_Text"><text:s text:c="15"/>&lt;member&gt;member&lt;/member&gt;</text:p>
        <text:p text:style-name="Default_20_Text"><text:s text:c="12"/>&lt;/group&gt;</text:p>
        <text:p text:style-name="Default_20_Text"/>
        <text:p text:style-name="Default_20_Text"><text:s text:c="12"/>&lt;dn_delimiter robust_compare="true"/&gt;</text:p>
        <text:p text:style-name="Default_20_Text"><text:s text:c="12"/>&lt;dn_incoming_is_native enabled="true"/&gt;</text:p>
        <text:p text:style-name="Default_20_Text"><text:s text:c="12"/>&lt;secondary_cn_component enabled="true"/&gt;</text:p>
        <text:p text:style-name="Default_20_Text"><text:s text:c="12"/>&lt;maintain_escape_character enabled="false"/&gt;</text:p>
        <text:p text:style-name="Default_20_Text"><text:s text:c="12"/>&lt;ldap_is_active_directory enabled="false"/&gt;</text:p>
        <text:p text:style-name="Default_20_Text"><text:s text:c="9"/>&lt;/schema&gt;</text:p>
        <text:p text:style-name="Default_20_Text"/>
        <text:p text:style-name="Default_20_Text"><text:s text:c="9"/>&lt;search_filters&gt;</text:p>
        <text:p text:style-name="Default_20_Text"><text:s text:c="12"/>&lt;authentication&gt;</text:p>
        <text:p text:style-name="Default_20_Text"><text:s text:c="15"/>&lt;![CDATA[</text:p>
        <text:p text:style-name="Default_20_Text"><text:s text:c="18"/>(|(cn={0})(uid={0})(shortname={0}))</text:p>
        <text:p text:style-name="Default_20_Text"><text:s text:c="15"/>]]&gt;</text:p>
        <text:p text:style-name="Default_20_Text"><text:s text:c="12"/>&lt;/authentication&gt;</text:p>
        <text:p text:style-name="Default_20_Text"><text:s text:c="12"/>&lt;user_lookup&gt;</text:p>
        <text:p text:style-name="Default_20_Text"><text:s text:c="15"/>&lt;![CDATA[</text:p>
        <text:p text:style-name="Default_20_Text"><text:s text:c="18"/>(&amp;(objectclass=person)(sn={0})(givenname={1}))</text:p>
        <text:p text:style-name="Default_20_Text"><text:s text:c="15"/>]]&gt;</text:p>
        <text:p text:style-name="Default_20_Text"><text:s text:c="12"/>&lt;/user_lookup&gt;</text:p>
        <text:p text:style-name="Default_20_Text"><text:s text:c="12"/>&lt;group_lookup&gt;</text:p>
        <text:p text:style-name="Default_20_Text"><text:s text:c="15"/>&lt;![CDATA[</text:p>
        <text:p text:style-name="Default_20_Text"><text:s text:c="18"/>(&amp;(objectclass=groupOfNames)(cn={0}))</text:p>
        <text:p text:style-name="Default_20_Text"><text:s text:c="15"/>]]&gt;</text:p>
        <text:p text:style-name="Default_20_Text"><text:s text:c="12"/>&lt;/group_lookup&gt;</text:p>
        <text:p text:style-name="Default_20_Text"><text:s text:c="12"/>&lt;group_membership&gt;</text:p>
        <text:p text:style-name="Default_20_Text"><text:s text:c="15"/>&lt;![CDATA[</text:p>
        <text:p text:style-name="Default_20_Text"><text:s text:c="18"/>(&amp;(objectclass=groupOfNames)(member={0}))</text:p>
        <text:p text:style-name="Default_20_Text"><text:s text:c="15"/>]]&gt;</text:p>
        <text:p text:style-name="Default_20_Text"><text:s text:c="12"/>&lt;/group_membership&gt;</text:p>
        <text:p text:style-name="Default_20_Text"><text:s text:c="12"/>&lt;user_by_name&gt;</text:p>
        <text:p text:style-name="Default_20_Text"><text:s text:c="15"/>&lt;![CDATA[</text:p>
        <text:p text:style-name="Default_20_Text"><text:s text:c="18"/>(&amp;(objectclass=person)(cn={0}))</text:p>
        <text:p text:style-name="Default_20_Text"><text:s text:c="15"/>]]&gt;</text:p>
        <text:p text:style-name="Default_20_Text"><text:s text:c="12"/>&lt;/user_by_name&gt;</text:p>
        <text:p text:style-name="Default_20_Text"><text:s text:c="12"/>&lt;user_by_email&gt;</text:p>
        <text:p text:style-name="Default_20_Text"><text:s text:c="15"/>&lt;![CDATA[</text:p>
        <text:p text:style-name="Default_20_Text"><text:s text:c="18"/>(&amp;(objectclass=person)(mail={0}))</text:p>
        <text:p text:style-name="Default_20_Text"><text:s text:c="15"/>]]&gt;</text:p>
        <text:p text:style-name="Default_20_Text"><text:s text:c="12"/>&lt;/user_by_email&gt;<text:tab/><text:tab/><text:tab/></text:p>
        <text:p text:style-name="Default_20_Text"><text:s text:c="9"/>&lt;/search_filters&gt;</text:p>
        <text:p text:style-name="Default_20_Text"/>
        <text:p text:style-name="Default_20_Text"><text:s text:c="9"/>&lt;member_lookup_ui&gt;</text:p>
        <text:p text:style-name="Default_20_Text"><text:s text:c="12"/>&lt;column_name&gt;</text:p>
        <text:p text:style-name="Default_20_Text"><text:s text:c="15"/>&lt;person&gt;sn, givenname&lt;/person&gt;</text:p>
        <text:p text:style-name="Default_20_Text"><text:s text:c="12"/>&lt;/column_name&gt;</text:p>
        <text:p text:style-name="Default_20_Text"><text:s text:c="12"/>&lt;column_disambiguate&gt;</text:p>
        <text:p text:style-name="Default_20_Text"><text:s text:c="15"/>&lt;person&gt;dn&lt;/person&gt;</text:p>
        <text:p text:style-name="Default_20_Text"><text:s text:c="12"/>&lt;/column_disambiguate&gt;</text:p>
        <text:p text:style-name="Default_20_Text"><text:tab/><text:tab/> <text:s text:c="3"/>&lt;display_max_num_names&gt;50&lt;/display_max_num_names&gt;</text:p>
        <text:p text:style-name="Default_20_Text"><text:s text:c="8"/>&lt;/member_lookup_ui&gt;</text:p>
        <text:p text:style-name="Default_20_Text"><text:s text:c="9"/></text:p>
        <text:p text:style-name="Default_20_Text"><text:s text:c="9"/>&lt;search_ui_hint&gt;</text:p>
        <text:p text:style-name="Default_20_Text"><text:s text:c="12"/>&lt;![CDATA[</text:p>
        <text:p text:style-name="Default_20_Text"><text:s text:c="15"/>( enter &lt;B&gt;last name, first name&lt;/B&gt;)</text:p>
        <text:p text:style-name="Default_20_Text"><text:s text:c="12"/>]]&gt;</text:p>
        <text:p text:style-name="Default_20_Text"><text:s text:c="9"/>&lt;/search_ui_hint&gt;</text:p>
        <text:p text:style-name="Default_20_Text"><text:s text:c="9"/>&lt;search_ui_index&gt;sn&lt;/search_ui_index&gt;</text:p>
        <text:p text:style-name="Default_20_Text"/>
        <text:p text:style-name="Default_20_Text"><text:s text:c="9"/>&lt;ssl protocol="3" accept_expired_certs="true" verify_servername="true"/&gt;</text:p>
        <text:p text:style-name="Default_20_Text"/>
        <text:p text:style-name="Default_20_Text"><text:s text:c="6"/>&lt;/ldap&gt;</text:p>
        <text:p text:style-name="Default_20_Text"/>
        <text:p text:style-name="Default_20_Text"><text:tab/> <text:s/>&lt;domino&gt;</text:p>
        <text:p text:style-name="Default_20_Text"><text:s text:c="9"/>&lt;member_lookup_ui&gt;</text:p>
        <text:p text:style-name="Default_20_Text"><text:s text:c="2"/><text:tab/><text:tab/> <text:s text:c="3"/>&lt;search_by_first_and_last_name enabled="false"&gt;</text:p>
        <text:p text:style-name="Default_20_Text"><text:s text:c="12"/>&lt;/search_by_first_and_last_name&gt;</text:p>
        <text:p text:style-name="Default_20_Text"><text:s text:c="12"/>&lt;search_by_last_name_only enabled="false"&gt;</text:p>
        <text:p text:style-name="Default_20_Text"><text:s text:c="12"/>&lt;/search_by_last_name_only&gt;</text:p>
        <text:p text:style-name="Default_20_Text"><text:tab/> <text:s text:c="5"/>&lt;/member_lookup_ui&gt;</text:p>
        <text:p text:style-name="Default_20_Text"><text:tab/> <text:s/>&lt;/domino&gt;</text:p>
        <text:p text:style-name="Default_20_Text"/>
        <text:p text:style-name="Default_20_Text"><text:s text:c="6"/>&lt;use_whole_dn_for_member_nsf_lookup enabled="false"/&gt; <text:s text:c="5"/></text:p>
        <text:p text:style-name="Default_20_Text"><text:s text:c="3"/>&lt;/user_directory&gt;</text:p>
        <text:p text:style-name="Default_20_Text"><text:s text:c="8"/>============ END OF SAMPLE LDAP ============== --&gt;</text:p>
        <text:p text:style-name="Default_20_Text"/>
        <text:p text:style-name="P4">&lt;!-- </text:p>
        <text:p text:style-name="Default_20_Text"><text:span text:style-name="T1"><text:s text:c="6"/>Expanded Membership Model</text:span></text:p>
        <text:p text:style-name="Default_20_Text"><text:s text:c="6"/>==============</text:p>
        <text:p text:style-name="Default_20_Text">Expanded membership model allows more members in a place than is possible in the standard membership model which is restricted by the 32K Domino ACL limit.</text:p>
        <text:p text:style-name="Default_20_Text"><text:s text:c="6"/></text:p>
        <text:p text:style-name="Default_20_Text"><text:s text:c="6"/>attribute <text:s text:c="8"/>value <text:s text:c="2"/>default <text:s/><text:tab/><text:tab/>description</text:p>
        <text:p text:style-name="Default_20_Text"><text:s text:c="6"/>====== <text:s text:c="6"/>===== <text:s text:c="2"/>===== <text:s/><text:tab/><text:tab/>===========</text:p>
        <text:p text:style-name="Default_20_Text"><text:s text:c="6"/>enabled <text:s text:c="6"/>true <text:s text:c="7"/>enable <text:tab/><text:tab/>the expanded membership model</text:p>
        <text:p text:style-name="Default_20_Text"><text:s text:c="6"/>false <text:s text:c="11"/>yes <text:s text:c="8"/>disable <text:tab/><text:tab/>the expanded membership model</text:p>
        <text:p text:style-name="Default_20_Text"/>
        <text:p text:style-name="Default_20_Text"><text:s text:c="6"/>ldap_server</text:p>
        <text:p text:style-name="Default_20_Text"><text:s text:c="6"/>===========</text:p>
        <text:p text:style-name="Default_20_Text">The LDAP settings of the directory for expanded membership model. The LDAP directory is used to store the Lotus Quickr groups from the expanded membership model. The credentials used to write to the directory should be specified in Lotus Quickr Admin room. These settings only active when expanded membership model is enabled.</text:p>
        <text:p text:style-name="Default_20_Text"/>
        <text:p text:style-name="Default_20_Text"><text:s text:c="2"/>attribute <text:s text:c="4"/>value <text:s text:c="5"/>default <text:s/><text:tab/>description</text:p>
        <text:p text:style-name="Default_20_Text"><text:s text:c="2"/>====== <text:s text:c="4"/>===== <text:s text:c="3"/>===== <text:tab/>===========</text:p>
        <text:p text:style-name="Default_20_Text"><text:s text:c="5"/>ssl <text:s text:c="9"/>true <text:s text:c="10"/>no <text:s text:c="6"/><text:tab/>defines that SSL is used with the ldap server</text:p>
        <text:p text:style-name="Default_20_Text"><text:s text:c="19"/>false <text:s text:c="8"/>yes <text:s text:c="5"/><text:tab/>defines that a non-SSL connection is used</text:p>
        <text:p text:style-name="Default_20_Text"/>
        <text:p text:style-name="Default_20_Text"><text:s text:c="4"/>element <text:s text:c="16"/>description</text:p>
        <text:p text:style-name="Default_20_Text"><text:s text:c="3"/>======= <text:s text:c="16"/>=============</text:p>
        <text:p text:style-name="Default_20_Text"><text:s text:c="4"/>port <text:s text:c="24"/>The port number of the directory server. Default to LDAP default port.</text:p>
        <text:p text:style-name="Default_20_Text"><text:s text:c="4"/>hostname <text:s text:c="14"/>The host name of the directory server.</text:p>
        <text:p text:style-name="Default_20_Text"><text:s text:c="4"/>base_dn <text:s text:c="16"/>The base DN for Lotus Quickr groups.</text:p>
        <text:p text:style-name="Default_20_Text"/>
        <text:p text:style-name="Default_20_Text"><text:s text:c="12"/>Schema</text:p>
        <text:p text:style-name="Default_20_Text"><text:s text:c="12"/>=======</text:p>
        <text:p text:style-name="Default_20_Text"/>
        <text:p text:style-name="Default_20_Text"><text:s text:c="12"/>This is how LDAP attributes are mapped to member properties in Lotus Quickr.</text:p>
        <text:p text:style-name="Default_20_Text"/>
        <text:p text:style-name="Default_20_Text"><text:s text:c="15"/>object_class</text:p>
        <text:p text:style-name="Default_20_Text"><text:s text:c="15"/>=============</text:p>
        <text:p text:style-name="Default_20_Text"><text:s text:c="15"/>This defines which LDAP attribute to use to identify the type of object.</text:p>
        <text:p text:style-name="Default_20_Text"/>
        <text:p text:style-name="Default_20_Text"><text:tab/><text:tab/><text:tab/><text:tab/><text:tab/>group</text:p>
        <text:p text:style-name="Default_20_Text"><text:tab/><text:tab/><text:tab/><text:tab/><text:tab/>=====</text:p>
        <text:p text:style-name="Default_20_Text"><text:tab/><text:tab/><text:tab/><text:tab/><text:tab/>This the search base used for group lookup.</text:p>
        <text:p text:style-name="Default_20_Text"/>
        <text:p text:style-name="Default_20_Text"><text:tab/>element <text:s text:c="16"/>description</text:p>
        <text:p text:style-name="Default_20_Text"><text:tab/>====== <text:s text:c="16"/>=============</text:p>
        <text:p text:style-name="Default_20_Text">object_class_value <text:s text:c="5"/>the value of the objectClass attribute used to define a group member <text:s text:c="17"/><text:tab/><text:tab/><text:tab/> <text:s text:c="3"/>the attribute for group members</text:p>
        <text:p text:style-name="Default_20_Text"/>
        <text:p text:style-name="Default_20_Text"><text:tab/>Search filter</text:p>
        <text:p text:style-name="Default_20_Text"><text:tab/>=============</text:p>
        <text:p text:style-name="Default_20_Text"/>
        <text:p text:style-name="Default_20_Text">Search filter defines the syntax of the LDAP search to be issued by the Lotus Quickr server for lookups.</text:p>
        <text:p text:style-name="Default_20_Text"/>
        <text:p text:style-name="Default_20_Text"><text:tab/><text:tab/><text:tab/>grouplimit</text:p>
        <text:p text:style-name="Default_20_Text"><text:tab/><text:tab/><text:tab/>=============</text:p>
        <text:p text:style-name="Default_20_Text">The group size limit of the directory server. For example, it is 32768 bytes for Domino directory server. If grouplimit is not set, the default value is empty, Quickr will not check it when adding members.</text:p>
        <text:p text:style-name="Default_20_Text"><text:s text:c="5"/>--&gt;</text:p>
        <text:p text:style-name="Default_20_Text"><text:s text:c="3"/>&lt;!-- =============== START OF SAMPLE ================= </text:p>
        <text:p text:style-name="Default_20_Text"><text:s text:c="3"/>&lt;expanded_membership_model enabled="true"&gt;</text:p>
        <text:p text:style-name="Default_20_Text"><text:tab/><text:tab/>&lt;ldap_server ssl="false"&gt;</text:p>
        <text:p text:style-name="Default_20_Text"><text:tab/><text:tab/><text:tab/>&lt;port&gt;389&lt;/port&gt;</text:p>
        <text:p text:style-name="Default_20_Text"><text:tab/><text:tab/><text:tab/>&lt;hostname&gt;qpgroups.ibm.com&lt;/hostname&gt;</text:p>
        <text:p text:style-name="Default_20_Text"><text:tab/><text:tab/><text:tab/>&lt;base_dn&gt;ou=lotusquickr,o=lqgroups&lt;/base_dn&gt;</text:p>
        <text:p text:style-name="Default_20_Text"><text:tab/><text:tab/><text:tab/>&lt;schema&gt;</text:p>
        <text:p text:style-name="Default_20_Text"><text:tab/><text:tab/><text:tab/><text:tab/>&lt;object_class&gt;objectClass&lt;/object_class&gt;</text:p>
        <text:p text:style-name="Default_20_Text"><text:tab/><text:tab/><text:tab/><text:tab/>&lt;group&gt;</text:p>
        <text:p text:style-name="Default_20_Text"><text:tab/><text:tab/><text:tab/><text:tab/><text:tab/> &lt;object_class_value&gt;group&lt;/object_class_value&gt;</text:p>
        <text:p text:style-name="Default_20_Text"><text:tab/><text:tab/><text:tab/><text:tab/><text:tab/> &lt;member&gt;member&lt;/member&gt;</text:p>
        <text:p text:style-name="Default_20_Text"><text:tab/><text:tab/><text:tab/><text:tab/>&lt;/group&gt;</text:p>
        <text:p text:style-name="Default_20_Text"><text:tab/><text:tab/><text:tab/>&lt;/schema&gt;</text:p>
        <text:p text:style-name="Default_20_Text"><text:tab/><text:tab/><text:tab/>&lt;search_filter&gt;</text:p>
        <text:p text:style-name="Default_20_Text"><text:tab/><text:tab/><text:tab/>&lt;![CDATA[</text:p>
        <text:p text:style-name="Default_20_Text"><text:s text:c="16"/>(|(&amp;(objectclass=groupOfUniqueNames)(uniqueMember={0}))(&amp;(objectclass=group)(member={0})))</text:p>
        <text:p text:style-name="Default_20_Text"><text:s text:c="14"/>]]&gt;</text:p>
        <text:p text:style-name="Default_20_Text"><text:tab/><text:tab/><text:tab/>&lt;/search_filter&gt;</text:p>
        <text:p text:style-name="Default_20_Text"><text:tab/><text:tab/><text:tab/>&lt;grouplimit&gt;32768&lt;/grouplimit&gt;</text:p>
        <text:p text:style-name="Default_20_Text"><text:tab/><text:tab/>&lt;/ldap_server&gt;</text:p>
        <text:p text:style-name="Default_20_Text"><text:s text:c="3"/>&lt;/expanded_membership_model&gt; </text:p>
        <text:p text:style-name="Default_20_Text"><text:s text:c="8"/>=============== END OF SAMPLE =================== --&gt;</text:p>
        <text:p text:style-name="Default_20_Text"/>
        <text:p text:style-name="P4">&lt;!-- </text:p>
        <text:p text:style-name="Default_20_Text"><text:span text:style-name="T1"><text:s text:c="6"/>Search Places</text:span></text:p>
        <text:p text:style-name="Default_20_Text"><text:s text:c="6"/>=============</text:p>
        <text:p text:style-name="Default_20_Text"/>
        <text:p text:style-name="Default_20_Text"><text:s text:c="6"/>attribute <text:s text:c="3"/>value <text:s text:c="6"/>default <text:s/><text:tab/><text:tab/>description</text:p>
        <text:p text:style-name="Default_20_Text"><text:s text:c="6"/>====== <text:s text:c="3"/>===== <text:s text:c="3"/>====== <text:s/><text:tab/><text:tab/>===========</text:p>
        <text:p text:style-name="Default_20_Text"><text:s text:c="6"/>enabled <text:s text:c="4"/>true <text:s text:c="8"/>yes <text:s text:c="5"/><text:tab/><text:tab/>enable the search places feature</text:p>
        <text:p text:style-name="Default_20_Text"><text:s text:c="23"/>false <text:s text:c="12"/><text:tab/><text:tab/>disable the search places feature</text:p>
        <text:p text:style-name="Default_20_Text"><text:s text:c="6"/>log_level <text:s/>number <text:s text:c="5"/>0<text:tab/><text:tab/><text:tab/>the log level used for the feature. </text:p>
        <text:p text:style-name="Default_20_Text"><text:s text:c="42"/><text:tab/><text:tab/><text:tab/>Logging information is sent to the server console.</text:p>
        <text:p text:style-name="Default_20_Text"/>
        <text:p text:style-name="Default_20_Text"><text:s text:c="9"/>domain_catalog_server</text:p>
        <text:p text:style-name="Default_20_Text"><text:s text:c="9"/>=====================</text:p>
        <text:p text:style-name="Default_20_Text">This represents all the attributes associated with the domain catalog server (DCS). This is the search server where the index resides and where searches are performed.</text:p>
        <text:p text:style-name="Default_20_Text"/>
        <text:p text:style-name="Default_20_Text"><text:s text:c="5"/>attribute <text:s text:c="3"/>value <text:s text:c="2"/>default <text:s text:c="4"/>description</text:p>
        <text:p text:style-name="Default_20_Text"><text:s text:c="4"/>======= <text:s text:c="2"/>===== <text:s/>===== <text:s text:c="4"/>===========</text:p>
        <text:p text:style-name="Default_20_Text"><text:s text:c="11"/>ssl <text:s text:c="7"/>true <text:s text:c="4"/>no <text:s text:c="10"/>defines that SSL (HTTPS) is used to generate the URL</text:p>
        <text:p text:style-name="Default_20_Text"><text:s text:c="23"/>false <text:s text:c="3"/>yes <text:s text:c="8"/>defines that HTTP is used to generate the URL</text:p>
        <text:p text:style-name="Default_20_Text"/>
        <text:p text:style-name="Default_20_Text"><text:s text:c="5"/>element <text:s text:c="16"/><text:tab/>description</text:p>
        <text:p text:style-name="Default_20_Text"><text:s text:c="5"/>======= <text:s text:c="16"/><text:tab/>=============</text:p>
        <text:p text:style-name="Default_20_Text"><text:s text:c="5"/>domino_server_name <text:s text:c="2"/>the Domino server name (e.g., qpdcs/IBM)</text:p>
        <text:p text:style-name="Default_20_Text"><text:s text:c="5"/>path_prefix <text:s text:c="12"/><text:tab/>the path prefix used when creating URLs to the DCS server</text:p>
        <text:p text:style-name="Default_20_Text"><text:s text:c="5"/>hostname <text:s text:c="15"/><text:tab/>the DNS hostname of the DCS server</text:p>
        <text:p text:style-name="Default_20_Text"><text:s text:c="5"/>port <text:s text:c="19"/><text:tab/><text:tab/>the port used in the URL</text:p>
        <text:p text:style-name="Default_20_Text"/>
        <text:p text:style-name="Default_20_Text"><text:s text:c="9"/>external</text:p>
        <text:p text:style-name="Default_20_Text"><text:s text:c="9"/>========</text:p>
        <text:p text:style-name="Default_20_Text">This represents all the attributes associated with allowing the search page to include a link to an external source, such as a Lotus Extended Search server. Note that search_places does NOT have to be enabled for the external search to be enabled.</text:p>
        <text:p text:style-name="Default_20_Text"/>
        <text:p text:style-name="Default_20_Text"><text:s text:c="12"/>attribute <text:s text:c="6"/>value <text:s text:c="3"/>default <text:s/><text:tab/>description</text:p>
        <text:p text:style-name="Default_20_Text"><text:s text:c="12"/>====== <text:s text:c="6"/>==== <text:s text:c="3"/>======= <text:s/><text:tab/>===========</text:p>
        <text:p text:style-name="Default_20_Text"><text:s text:c="12"/>enabled <text:s text:c="7"/>true <text:s text:c="4"/>no <text:s text:c="6"/><text:tab/>enable the external search feature</text:p>
        <text:p text:style-name="Default_20_Text"><text:s text:c="7"/><text:tab/> <text:s text:c="20"/>false <text:s text:c="3"/>yes <text:s text:c="5"/><text:tab/>disable the external search feature</text:p>
        <text:p text:style-name="Default_20_Text"/>
        <text:p text:style-name="Default_20_Text"><text:s/>element <text:s text:c="11"/><text:tab/><text:tab/><text:tab/>description</text:p>
        <text:p text:style-name="Default_20_Text"><text:s/>======= <text:s text:c="9"/><text:tab/><text:tab/><text:tab/>=============</text:p>
        <text:p text:style-name="Default_20_Text"><text:s/>url <text:s text:c="20"/><text:tab/><text:tab/><text:tab/>the URL to the external search source, with a placeholder <text:tab/><text:tab/><text:tab/><text:tab/><text:tab/><text:tab/>for the search term</text:p>
        <text:p text:style-name="Default_20_Text">search_term_placeholder <text:tab/><text:tab/>the placeholder in the above URL, which will be replaced <text:tab/><text:tab/><text:tab/><text:tab/><text:tab/><text:tab/>with the search term</text:p>
        <text:p text:style-name="Default_20_Text">search_form_label<text:tab/><text:tab/><text:tab/>the text label shown on the Advanced Search form for the <text:tab/><text:tab/><text:tab/><text:tab/><text:tab/><text:tab/>external search radio button </text:p>
        <text:p text:style-name="Default_20_Text">frame_width<text:tab/><text:tab/><text:tab/><text:tab/>the width (either in % or pixels) of the search results frame - <text:tab/><text:tab/><text:tab/><text:tab/><text:tab/>not required, default is 100%</text:p>
        <text:p text:style-name="Default_20_Text"/>
        <text:p text:style-name="Default_20_Text">frame_height <text:s text:c="11"/><text:tab/><text:tab/>the height (in pixels) of the search results frame - not <text:tab/><text:tab/><text:tab/><text:tab/><text:tab/><text:tab/><text:tab/>required, default is 2000</text:p>
        <text:p text:style-name="Default_20_Text"/>
        <text:p text:style-name="Default_20_Text"><text:s text:c="9"/>maximum_number_search_results</text:p>
        <text:p text:style-name="Default_20_Text"><text:s text:c="9"/>==============</text:p>
        <text:p text:style-name="Default_20_Text"><text:s text:c="9"/>This represents the maximum number of search results - default is 15.</text:p>
        <text:p text:style-name="Default_20_Text"><text:tab/><text:tab/><text:tab/></text:p>
        <text:p text:style-name="Default_20_Text"><text:s text:c="6"/>--&gt;</text:p>
        <text:p text:style-name="Default_20_Text"><text:s text:c="3"/>&lt;!-- =============== START OF SAMPLE ================= </text:p>
        <text:p text:style-name="Default_20_Text"><text:s text:c="3"/>&lt;search_places enabled="true" log_level="0" anonymous="true"&gt;</text:p>
        <text:p text:style-name="Default_20_Text"><text:s text:c="6"/>&lt;domain_catalog_server ssl="false"&gt;</text:p>
        <text:p text:style-name="Default_20_Text"><text:s text:c="12"/>&lt;port&gt;80&lt;/port&gt;</text:p>
        <text:p text:style-name="Default_20_Text"><text:s text:c="12"/>&lt;domino_server_name&gt;qpdcs/Haiku&lt;/domino_server_name&gt;</text:p>
        <text:p text:style-name="Default_20_Text"><text:s text:c="12"/>&lt;path_prefix&gt;&lt;/path_prefix&gt;</text:p>
        <text:p text:style-name="Default_20_Text"><text:s text:c="12"/>&lt;hostname&gt;qpdcs.ibm.com&lt;/hostname&gt;</text:p>
        <text:p text:style-name="Default_20_Text"><text:s text:c="6"/>&lt;/domain_catalog_server&gt;</text:p>
        <text:p text:style-name="Default_20_Text"><text:s text:c="6"/>&lt;external enabled="true"&gt;</text:p>
        <text:p text:style-name="Default_20_Text"><text:s text:c="9"/>&lt;url&gt;</text:p>
        <text:p text:style-name="Default_20_Text"><text:s text:c="12"/>&lt;![CDATA[</text:p>
        <text:p text:style-name="Default_20_Text">http://hostname:port/servlet/JKMSearchController?AppID=Demo&amp;desTemplateFile=AllOptions.txt&amp;desClientLocale=enUS&amp;DESMaxHits=5&amp;DESPageSize=5&amp;DESGetPage=1&amp;DESBoolean=Find&amp;DESReturnResults=Sorted&amp;DESQueryString=TeamWorkplaceSearchTerm&amp;DESTimeOut=60</text:p>
        <text:p text:style-name="Default_20_Text"><text:s text:c="15"/>]]&gt;</text:p>
        <text:p text:style-name="Default_20_Text"><text:s text:c="9"/>&lt;/url&gt;</text:p>
        <text:p text:style-name="Default_20_Text"><text:s text:c="9"/>&lt;search_term_placeholder&gt;TeamWorkplaceSearchTerm&lt;/search_term_placeholder&gt;</text:p>
        <text:p text:style-name="Default_20_Text"><text:s text:c="9"/>&lt;search_form_label&gt;Company Knowledge Base&lt;/search_form_label&gt;</text:p>
        <text:p text:style-name="Default_20_Text"><text:s text:c="9"/>&lt;frame_width&gt;100%&lt;/frame_width&gt;</text:p>
        <text:p text:style-name="Default_20_Text"><text:s text:c="9"/>&lt;frame_height&gt;2000&lt;/frame_height&gt;</text:p>
        <text:p text:style-name="Default_20_Text"><text:s text:c="6"/>&lt;/external&gt;</text:p>
        <text:p text:style-name="Default_20_Text"><text:s text:c="6"/>&lt;maximum_number_search_results&gt;15&lt;/maximum_number_search_results&gt;</text:p>
        <text:p text:style-name="Default_20_Text"><text:s text:c="3"/>&lt;/search_places&gt;</text:p>
        <text:p text:style-name="Default_20_Text"><text:s text:c="8"/>=============== END OF SAMPLE =================== --&gt;</text:p>
        <text:p text:style-name="Default_20_Text"/>
        <text:p text:style-name="P4">&lt;!-- </text:p>
        <text:p text:style-name="Default_20_Text"><text:span text:style-name="T1"><text:s text:c="6"/>Place Catalog</text:span></text:p>
        <text:p text:style-name="Default_20_Text"><text:s text:c="6"/>=============</text:p>
        <text:p text:style-name="Default_20_Text"/>
        <text:p text:style-name="Default_20_Text"><text:s text:c="3"/>attribute <text:s text:c="5"/>value <text:s text:c="3"/>default <text:s/><text:tab/>description</text:p>
        <text:p text:style-name="Default_20_Text"><text:s text:c="2"/>======= <text:s text:c="4"/>===== <text:s/>===== <text:s/><text:tab/>===========</text:p>
        <text:p text:style-name="Default_20_Text"><text:s text:c="3"/>enabled <text:s text:c="7"/>true <text:s text:c="4"/>yes <text:s text:c="5"/><text:tab/>enable the place catalog</text:p>
        <text:p text:style-name="Default_20_Text"><text:s text:c="19"/><text:tab/> <text:s/>false <text:s text:c="12"/><text:tab/>disable the place catalog</text:p>
        <text:p text:style-name="Default_20_Text"><text:s text:c="2"/>log_level <text:s text:c="4"/>number <text:s text:c="2"/>0 <text:s text:c="7"/><text:tab/>the log level used for the feature. </text:p>
        <text:p text:style-name="Default_20_Text"><text:s text:c="42"/><text:tab/><text:tab/>Logging information is sent to the server console</text:p>
        <text:p text:style-name="Default_20_Text"/>
        <text:p text:style-name="Default_20_Text"><text:s text:c="9"/>connection_pool</text:p>
        <text:p text:style-name="Default_20_Text"><text:s text:c="9"/>=================</text:p>
        <text:p text:style-name="Default_20_Text"><text:s text:c="9"/>All the settings related to the pool of connections created at startup.</text:p>
        <text:p text:style-name="Default_20_Text"><text:s text:c="3"/></text:p>
        <text:p text:style-name="Default_20_Text"><text:s text:c="6"/>attribute <text:s text:c="3"/>value <text:s text:c="3"/><text:tab/>comments</text:p>
        <text:p text:style-name="Default_20_Text"><text:s text:c="4"/>======= <text:s text:c="2"/>===== <text:s text:c="3"/><text:tab/>========= </text:p>
        <text:p text:style-name="Default_20_Text"><text:s text:c="9"/>size <text:s text:c="5"/>number <text:s text:c="2"/><text:tab/>This is the number of connections to create.</text:p>
        <text:p text:style-name="Default_20_Text"><text:s text:c="43"/>The default value is a computation:</text:p>
        <text:p text:style-name="Default_20_Text"><text:s text:c="43"/>size = number of threads / 8. </text:p>
        <text:p text:style-name="Default_20_Text"><text:s text:c="45"/></text:p>
        <text:p text:style-name="Default_20_Text"><text:s text:c="9"/>all_place_statistics_items_number</text:p>
        <text:p text:style-name="Default_20_Text"><text:s text:c="9"/>=================</text:p>
        <text:p text:style-name="Default_20_Text"><text:s text:c="9"/>All the settings related to the number of all place statistics items.</text:p>
        <text:p text:style-name="Default_20_Text"><text:s text:c="3"/></text:p>
        <text:p text:style-name="Default_20_Text"><text:s text:c="9"/>attribute <text:s text:c="4"/>value <text:s text:c="3"/><text:tab/>comments</text:p>
        <text:p text:style-name="Default_20_Text"><text:s text:c="9"/>====== <text:s text:c="4"/>===== <text:s text:c="3"/><text:tab/>========= </text:p>
        <text:p text:style-name="Default_20_Text"><text:s text:c="9"/>size <text:s text:c="10"/>number <text:s text:c="2"/><text:tab/>This is the number of all place statisitcs items.</text:p>
        <text:p text:style-name="Default_20_Text"><text:s text:c="43"/>The default value is a 365. </text:p>
        <text:p text:style-name="Default_20_Text"/>
        <text:p text:style-name="Default_20_Text"><text:s text:c="9"/>place_catalog_servers</text:p>
        <text:p text:style-name="Default_20_Text"><text:s text:c="9"/>=====================</text:p>
        <text:p text:style-name="Default_20_Text">This is the list of place catalog servers used by this server. In QuickPlace Release 3.0, only one place catalog server is supported.</text:p>
        <text:p text:style-name="Default_20_Text"/>
        <text:p text:style-name="Default_20_Text"><text:s text:c="12"/>element <text:s text:c="16"/><text:tab/><text:tab/>description</text:p>
        <text:p text:style-name="Default_20_Text"><text:s text:c="12"/>======= <text:s text:c="15"/><text:tab/>=============</text:p>
        <text:p text:style-name="Default_20_Text"><text:s text:c="12"/>domino_server_name <text:s text:c="5"/>the Domino server name (e.g., qpcat/IBM)</text:p>
        <text:p text:style-name="Default_20_Text"><text:s text:c="12"/>nsf_filename <text:s text:c="11"/><text:tab/>the filename of the place catalog database</text:p>
        <text:p text:style-name="Default_20_Text"/>
        <text:p text:style-name="Default_20_Text"><text:s text:c="12"/>statistics</text:p>
        <text:p text:style-name="Default_20_Text"><text:s text:c="12"/>==========</text:p>
        <text:p text:style-name="Default_20_Text">Settings for statistics of read document count, login count and document posting count.</text:p>
        <text:p text:style-name="Default_20_Text"/>
        <text:p text:style-name="Default_20_Text"><text:s text:c="5"/>attribute <text:s text:c="4"/><text:tab/>value <text:s text:c="5"/>default <text:s/><text:tab/>description</text:p>
        <text:p text:style-name="Default_20_Text"><text:s text:c="4"/>======= <text:s text:c="2"/><text:tab/>===== <text:s text:c="3"/>====== <text:s/><text:tab/>===========</text:p>
        <text:p text:style-name="Default_20_Text"><text:s text:c="5"/>enabled <text:s text:c="5"/><text:tab/>true <text:s text:c="9"/>yes <text:s text:c="5"/><text:tab/>enable the place catalog's statistics</text:p>
        <text:p text:style-name="Default_20_Text"><text:s text:c="23"/><text:tab/>false <text:tab/><text:tab/> <text:s text:c="9"/>disable the place catalog's statistics</text:p>
        <text:p text:style-name="Default_20_Text"><text:s/>update_interval <text:s text:c="2"/><text:tab/>number <text:s text:c="4"/>30 <text:s text:c="9"/>the update interval period in minutes</text:p>
        <text:p text:style-name="Default_20_Text"><text:s text:c="8"/></text:p>
        <text:p text:style-name="Default_20_Text"><text:s text:c="8"/>load_balance_places_view</text:p>
        <text:p text:style-name="Default_20_Text"><text:s text:c="8"/>=====================</text:p>
        <text:p text:style-name="Default_20_Text">Setting the enabled attribute to true will load balance the view that is opened to serve up the myplaces view. The view is NOT used by default, and thus is not populated. If you notice that the myplaces view is taking a longer time (view contention) on the deployment you can turn this on.</text:p>
        <text:p text:style-name="Default_20_Text"><text:s text:c="6"/>--&gt;</text:p>
        <text:p text:style-name="Default_20_Text"><text:s text:c="3"/>&lt;!-- =============== START OF SAMPLE ================= </text:p>
        <text:p text:style-name="Default_20_Text"><text:s text:c="3"/>&lt;place_catalog enabled="true" log_level="0"&gt;</text:p>
        <text:p text:style-name="Default_20_Text"><text:s text:c="6"/>&lt;connection_pool size="8"/&gt;</text:p>
        <text:p text:style-name="Default_20_Text"><text:s text:c="6"/></text:p>
        <text:p text:style-name="Default_20_Text"><text:s text:c="6"/>&lt;all_place_statistics_items_number size="365"/&gt;</text:p>
        <text:p text:style-name="Default_20_Text"><text:s text:c="6"/></text:p>
        <text:p text:style-name="Default_20_Text"><text:s text:c="6"/>&lt;load_balance_places_view enabled="false"/&gt;</text:p>
        <text:p text:style-name="Default_20_Text"><text:s text:c="6"/></text:p>
        <text:p text:style-name="Default_20_Text"><text:s text:c="6"/>&lt;place_catalog_servers&gt;</text:p>
        <text:p text:style-name="Default_20_Text"><text:s text:c="9"/>&lt;server&gt;</text:p>
        <text:p text:style-name="Default_20_Text"><text:s text:c="12"/>&lt;domino_server_name&gt;qpcat/IBM&lt;/domino_server_name&gt;</text:p>
        <text:p text:style-name="Default_20_Text"><text:s text:c="12"/>&lt;nsf_filename&gt;PlaceCatalog.nsf&lt;/nsf_filename&gt;</text:p>
        <text:p text:style-name="Default_20_Text"><text:tab/> <text:s text:c="3"/>&lt;statistics enabled="true" update_interval="30"/&gt;</text:p>
        <text:p text:style-name="Default_20_Text"><text:tab/> <text:s text:c="3"/>&lt;place_statistics_filename&gt;PlaceStatistics.nsf&lt;/place_statistics_filename&gt;</text:p>
        <text:p text:style-name="Default_20_Text"><text:s text:c="9"/>&lt;/server&gt;</text:p>
        <text:p text:style-name="Default_20_Text"><text:s text:c="6"/>&lt;/place_catalog_servers&gt;</text:p>
        <text:p text:style-name="Default_20_Text"><text:s text:c="3"/>&lt;/place_catalog&gt;</text:p>
        <text:p text:style-name="Default_20_Text"><text:s text:c="8"/>=============== END OF SAMPLE =================== --&gt;</text:p>
        <text:p text:style-name="Default_20_Text"/>
        <text:p text:style-name="P4">&lt;!-- </text:p>
        <text:p text:style-name="Default_20_Text"><text:span text:style-name="T1"><text:s text:c="6"/>Cluster</text:span></text:p>
        <text:p text:style-name="Default_20_Text"><text:s text:c="6"/>=======</text:p>
        <text:p text:style-name="Default_20_Text">This defines the topology of the cluster to which this server belongs.</text:p>
        <text:p text:style-name="Default_20_Text"/>
        <text:p text:style-name="Default_20_Text"><text:s text:c="9"/>master</text:p>
        <text:p text:style-name="Default_20_Text"><text:s text:c="9"/>======</text:p>
        <text:p text:style-name="Default_20_Text">This defines the properties of the master server. A master server is the server through which all URLs to places in the cluster are routed.</text:p>
        <text:p text:style-name="Default_20_Text"/>
        <text:p text:style-name="Default_20_Text"><text:s text:c="5"/>attribute <text:s text:c="6"/>value <text:s text:c="4"/>default <text:s/><text:tab/>description</text:p>
        <text:p text:style-name="Default_20_Text"><text:s text:c="2"/>======== <text:s text:c="4"/>===== <text:s text:c="3"/>====== <text:s/>===========</text:p>
        <text:p text:style-name="Default_20_Text"><text:s text:c="8"/>ssl <text:s text:c="14"/>true <text:s text:c="4"/><text:tab/>no <text:s text:c="6"/>defines that SSL (HTTPS) is used to generate the URL</text:p>
        <text:p text:style-name="Default_20_Text"><text:s text:c="26"/>false <text:s text:c="3"/><text:tab/>yes <text:s text:c="4"/>defines that HTTP is used to generate the URL.</text:p>
        <text:p text:style-name="Default_20_Text"><text:s text:c="6"/>virtual <text:s text:c="10"/>true <text:s text:c="4"/><text:tab/>no <text:s text:c="6"/>the master server is an IP sprayer.</text:p>
        <text:p text:style-name="Default_20_Text"><text:s text:c="26"/>false <text:s text:c="3"/><text:tab/>no <text:s text:c="6"/>the master server is a physical Lotus Quickr server.</text:p>
        <text:p text:style-name="Default_20_Text"/>
        <text:p text:style-name="Default_20_Text"><text:s text:c="12"/>element <text:s text:c="17"/>description</text:p>
        <text:p text:style-name="Default_20_Text"><text:s text:c="12"/>======= <text:s text:c="15"/>=============</text:p>
        <text:p text:style-name="Default_20_Text"><text:s text:c="12"/>path_prefix <text:s text:c="12"/>the path prefix used when creating URLs to the master server.</text:p>
        <text:p text:style-name="Default_20_Text"><text:s text:c="12"/>hostname <text:s text:c="14"/>the DNS hostname of the master server.</text:p>
        <text:p text:style-name="Default_20_Text"><text:s text:c="12"/>port <text:s text:c="24"/>the port used in the URL.</text:p>
        <text:p text:style-name="Default_20_Text"><text:s text:c="6"/>--&gt;</text:p>
        <text:p text:style-name="Default_20_Text"><text:s text:c="3"/>&lt;!-- =============== START OF SAMPLE ================= </text:p>
        <text:p text:style-name="Default_20_Text"><text:s text:c="3"/>&lt;cluster&gt;</text:p>
        <text:p text:style-name="Default_20_Text"><text:s text:c="6"/>&lt;master virtual="true" ssl="false"&gt;</text:p>
        <text:p text:style-name="Default_20_Text"><text:s text:c="12"/>&lt;port&gt;80&lt;/port&gt;</text:p>
        <text:p text:style-name="Default_20_Text"><text:s text:c="12"/>&lt;hostname&gt;qp.ibm.com&lt;/hostname&gt;</text:p>
        <text:p text:style-name="Default_20_Text"><text:s text:c="12"/>&lt;path_prefix&gt;&lt;/path_prefix&gt;</text:p>
        <text:p text:style-name="Default_20_Text"><text:s text:c="6"/>&lt;/master&gt;</text:p>
        <text:p text:style-name="Default_20_Text"><text:s text:c="3"/>&lt;/cluster&gt;</text:p>
        <text:p text:style-name="Default_20_Text"><text:s text:c="8"/>=============== END OF SAMPLE =================== --&gt;</text:p>
        <text:p text:style-name="Default_20_Text"/>
        <text:p text:style-name="P4">&lt;!-- </text:p>
        <text:p text:style-name="Default_20_Text"><text:span text:style-name="T1"><text:s text:c="6"/>SameTime</text:span></text:p>
        <text:p text:style-name="Default_20_Text"><text:s text:c="6"/>========</text:p>
        <text:p text:style-name="Default_20_Text"><text:s text:c="6"/>All SameTime related settings</text:p>
        <text:p text:style-name="Default_20_Text"/>
        <text:p text:style-name="Default_20_Text"><text:s text:c="6"/>attribute <text:s text:c="5"/>value <text:s text:c="3"/>default <text:s/><text:tab/>description</text:p>
        <text:p text:style-name="Default_20_Text"><text:s text:c="6"/>====== <text:s text:c="5"/>===== <text:s/>======<text:tab/>===========</text:p>
        <text:p text:style-name="Default_20_Text"><text:s text:c="6"/>ldap <text:s text:c="12"/>true <text:s text:c="5"/>yes <text:s text:c="5"/><text:tab/>SameTime server is using LDAP for lookup</text:p>
        <text:p text:style-name="Default_20_Text"><text:s text:c="25"/>false <text:s text:c="5"/>no <text:s text:c="6"/><text:tab/>SameTime server is using NAB for lookup</text:p>
        <text:p text:style-name="Default_20_Text"/>
        <text:p text:style-name="Default_20_Text"><text:s text:c="6"/>members_online</text:p>
        <text:p text:style-name="Default_20_Text"><text:s text:c="6"/>==============</text:p>
        <text:p text:style-name="Default_20_Text">Settings for the "Members Online" applet</text:p>
        <text:p text:style-name="Default_20_Text"/>
        <text:p text:style-name="Default_20_Text"><text:s text:c="6"/>expand_external_groups</text:p>
        <text:p text:style-name="Default_20_Text"><text:s text:c="6"/>======================</text:p>
        <text:p text:style-name="Default_20_Text"/>
        <text:p text:style-name="Default_20_Text"><text:s text:c="5"/>attribute <text:s text:c="4"/>value <text:s text:c="3"/>default <text:s/><text:tab/>description</text:p>
        <text:p text:style-name="Default_20_Text"><text:s text:c="3"/>======= <text:s text:c="4"/>====- <text:s text:c="2"/>====== <text:s/><text:tab/>==========-</text:p>
        <text:p text:style-name="Default_20_Text">enabled <text:s text:c="10"/>true <text:s text:c="6"/>yes <text:s text:c="5"/><text:tab/>enables expansion of groups into individual member names</text:p>
        <text:p text:style-name="Default_20_Text"><text:s text:c="23"/>false <text:s text:c="6"/>no <text:s text:c="6"/><text:tab/>disables expansion of groups</text:p>
        <text:p text:style-name="Default_20_Text"/>
        <text:p text:style-name="Default_20_Text">max_depth <text:s text:c="6"/>&gt;1 <text:s text:c="6"/>10 <text:s text:c="5"/><text:tab/>maximum number of nested group levels to expand</text:p>
        <text:p text:style-name="Default_20_Text"/>
        <text:p text:style-name="Default_20_Text"><text:s text:c="6"/>meetings</text:p>
        <text:p text:style-name="Default_20_Text"><text:s text:c="6"/>=========</text:p>
        <text:p text:style-name="Default_20_Text"><text:s text:c="9"/>All SameTime meetings related settings</text:p>
        <text:p text:style-name="Default_20_Text"/>
        <text:p text:style-name="Default_20_Text"><text:s text:c="7"/>attribute <text:s text:c="8"/>value <text:s text:c="2"/>default <text:s/><text:tab/>description</text:p>
        <text:p text:style-name="Default_20_Text"><text:s text:c="6"/>========= <text:s text:c="3"/>====- <text:s/>======- <text:s/><text:tab/>==========-</text:p>
        <text:p text:style-name="Default_20_Text"><text:s text:c="4"/>invite_servers <text:s text:c="3"/>true <text:s text:c="4"/>no <text:s text:c="6"/><text:tab/><text:tab/>Instructs Sametime server to invite other ST servers</text:p>
        <text:p text:style-name="Default_20_Text"><text:s text:c="48"/><text:tab/><text:tab/>to a meeting at time of creation. This must not be</text:p>
        <text:p text:style-name="Default_20_Text"><text:s text:c="48"/><text:tab/><text:tab/>enabled unless "invited servers" are configured on</text:p>
        <text:p text:style-name="Default_20_Text"><text:s text:c="48"/><text:tab/><text:tab/>the Sametime server, otherwise requests to create</text:p>
        <text:p text:style-name="Default_20_Text"><text:s text:c="48"/><text:tab/><text:tab/>meetings will fail.</text:p>
        <text:p text:style-name="Default_20_Text"><text:s text:c="30"/>false <text:s text:c="3"/>yes <text:s text:c="5"/><text:tab/>Do not invite other Sametime servers.</text:p>
        <text:p text:style-name="Default_20_Text"/>
        <text:p text:style-name="Default_20_Text"><text:s text:c="12"/>tools</text:p>
        <text:p text:style-name="Default_20_Text"><text:s text:c="12"/>=====</text:p>
        <text:p text:style-name="Default_20_Text"><text:s text:c="15"/>NOTE: Audio and video should both be set to true or both be set to false.</text:p>
        <text:p text:style-name="Default_20_Text"/>
        <text:p text:style-name="Default_20_Text"><text:s text:c="15"/>audio</text:p>
        <text:p text:style-name="Default_20_Text"><text:s text:c="15"/>=====</text:p>
        <text:p text:style-name="Default_20_Text"><text:s text:c="10"/>attribute <text:s text:c="5"/>value <text:s text:c="4"/>default <text:s/><text:tab/>description</text:p>
        <text:p text:style-name="Default_20_Text"><text:s text:c="9"/>======= <text:s text:c="4"/>====- <text:s text:c="3"/>===== <text:tab/>==========-</text:p>
        <text:p text:style-name="Default_20_Text"><text:s text:c="11"/>enabled <text:s text:c="5"/>true <text:s text:c="4"/><text:tab/>yes <text:s text:c="5"/><text:tab/>enables all meeting audio features</text:p>
        <text:p text:style-name="Default_20_Text"><text:s text:c="29"/>false <text:s text:c="3"/><text:tab/>no <text:s text:c="6"/><text:tab/>disables all meeting audio features</text:p>
        <text:p text:style-name="Default_20_Text"/>
        <text:p text:style-name="Default_20_Text"><text:s text:c="15"/></text:p>
        <text:p text:style-name="Default_20_Text"><text:tab/>video</text:p>
        <text:p text:style-name="Default_20_Text"><text:s text:c="10"/>===== </text:p>
        <text:p text:style-name="Default_20_Text"><text:s text:c="5"/>attribute <text:s text:c="6"/>value <text:s text:c="3"/>default <text:s/><text:tab/><text:tab/>description</text:p>
        <text:p text:style-name="Default_20_Text"><text:s text:c="4"/>========- <text:s text:c="2"/>====- <text:s text:c="2"/>======- <text:s/><text:tab/>==========-</text:p>
        <text:p text:style-name="Default_20_Text"><text:s text:c="5"/>enabled <text:s text:c="7"/>true <text:s text:c="5"/>yes <text:s text:c="5"/><text:tab/><text:tab/>enables all meeting video features</text:p>
        <text:p text:style-name="Default_20_Text"><text:s text:c="25"/>false <text:s text:c="5"/>no <text:s text:c="6"/><text:tab/><text:tab/>disables all meeting video features</text:p>
        <text:p text:style-name="Default_20_Text"/>
        <text:p text:style-name="Default_20_Text"><text:s text:c="12"/>credentials</text:p>
        <text:p text:style-name="Default_20_Text"><text:s text:c="12"/>============</text:p>
        <text:p text:style-name="Default_20_Text">credentials used when communicating with the meeting server. This is the user in the ACL of the STconfig.nsf data, who has the h_SameTimeAdmin role.</text:p>
        <text:p text:style-name="Default_20_Text"/>
        <text:p text:style-name="Default_20_Text"><text:s text:c="15"/>dn</text:p>
        <text:p text:style-name="Default_20_Text"><text:s text:c="15"/>==</text:p>
        <text:p text:style-name="Default_20_Text">Distinguished name of the user (e.g. cn=SameTime User/o=ibm)</text:p>
        <text:p text:style-name="Default_20_Text"/>
        <text:p text:style-name="Default_20_Text"><text:s text:c="15"/>password</text:p>
        <text:p text:style-name="Default_20_Text"><text:s text:c="15"/>========</text:p>
        <text:p text:style-name="Default_20_Text">The password for the user specified in the dn</text:p>
        <text:p text:style-name="Default_20_Text"/>
        <text:p text:style-name="Default_20_Text"><text:s text:c="6"/>reverse_proxy</text:p>
        <text:p text:style-name="Default_20_Text"><text:s text:c="6"/>=============</text:p>
        <text:p text:style-name="Default_20_Text"><text:s text:c="9"/>All SameTime reverse proxy server related settings</text:p>
        <text:p text:style-name="Default_20_Text"/>
        <text:p text:style-name="Default_20_Text"><text:s text:c="8"/>attribute <text:s text:c="5"/>value <text:s text:c="3"/><text:tab/>default <text:tab/>description</text:p>
        <text:p text:style-name="Default_20_Text"><text:s text:c="7"/>======= <text:s text:c="3"/>===== <text:s text:c="3"/><text:tab/>===== <text:s/><text:tab/>===========</text:p>
        <text:p text:style-name="Default_20_Text"><text:s text:c="7"/>enabled <text:s text:c="6"/>true <text:s text:c="4"/><text:tab/>no <text:s text:c="6"/><text:tab/>enable the reverse proxy server</text:p>
        <text:p text:style-name="Default_20_Text"><text:s text:c="26"/>false <text:s text:c="3"/><text:tab/>yes <text:s text:c="5"/><text:tab/>disable the reverse proxy server</text:p>
        <text:p text:style-name="Default_20_Text"/>
        <text:p text:style-name="Default_20_Text"><text:s text:c="12"/>host_alias</text:p>
        <text:p text:style-name="Default_20_Text"><text:s text:c="12"/>==========</text:p>
        <text:p text:style-name="Default_20_Text">Reverse proxy URL in a reverse proxy configuration. </text:p>
        <text:p text:style-name="Default_20_Text">In the case of forward proxy, this should be null or blank.</text:p>
        <text:p text:style-name="Default_20_Text"/>
        <text:p text:style-name="Default_20_Text"><text:s text:c="12"/>host_proxy</text:p>
        <text:p text:style-name="Default_20_Text"><text:s text:c="12"/>==========</text:p>
        <text:p text:style-name="Default_20_Text"><text:s text:c="12"/>proxy hostname</text:p>
        <text:p text:style-name="Default_20_Text"/>
        <text:p text:style-name="Default_20_Text"><text:s text:c="12"/>host_port</text:p>
        <text:p text:style-name="Default_20_Text"><text:s text:c="12"/>==========</text:p>
        <text:p text:style-name="Default_20_Text"><text:s text:c="12"/>proxy port</text:p>
        <text:p text:style-name="Default_20_Text"/>
        <text:p text:style-name="Default_20_Text"><text:s text:c="12"/>host_timeout</text:p>
        <text:p text:style-name="Default_20_Text"><text:s text:c="12"/>============</text:p>
        <text:p text:style-name="Default_20_Text"><text:s text:c="12"/>the timeout setting</text:p>
        <text:p text:style-name="Default_20_Text"><text:s text:c="12"/></text:p>
        <text:p text:style-name="Default_20_Text"><text:s text:c="12"/>proxy_edge</text:p>
        <text:p text:style-name="Default_20_Text"><text:s text:c="12"/>============</text:p>
        <text:p text:style-name="Default_20_Text"><text:s text:c="12"/></text:p>
        <text:p text:style-name="Default_20_Text"><text:s text:c="6"/>attribute <text:s text:c="7"/>value <text:s text:c="3"/><text:tab/>default <text:s/><text:tab/>description</text:p>
        <text:p text:style-name="Default_20_Text"><text:s text:c="4"/>========= <text:s text:c="3"/>===== <text:s text:c="3"/><text:tab/>===== <text:s/><text:tab/>===========</text:p>
        <text:p text:style-name="Default_20_Text"><text:s text:c="6"/>enabled <text:s text:c="8"/>true <text:s text:c="4"/><text:tab/>yes <text:s text:c="5"/><text:tab/>enables proxy edge</text:p>
        <text:p text:style-name="Default_20_Text"><text:s text:c="27"/>false <text:s text:c="3"/><text:tab/>no <text:s text:c="6"/><text:tab/>disables proxy edge</text:p>
        <text:p text:style-name="Default_20_Text"/>
        <text:p text:style-name="Default_20_Text"><text:s text:c="6"/>token</text:p>
        <text:p text:style-name="Default_20_Text"><text:s text:c="6"/>=====</text:p>
        <text:p text:style-name="Default_20_Text"><text:s text:c="8"/>Token type to send from Quickr to SameTime server.</text:p>
        <text:p text:style-name="Default_20_Text"><text:s text:c="12"/></text:p>
        <text:p text:style-name="Default_20_Text"><text:tab/>attribute <text:s text:c="5"/>value <text:s text:c="3"/><text:tab/>default<text:tab/>description</text:p>
        <text:p text:style-name="Default_20_Text"><text:s text:c="4"/><text:tab/>======= <text:s text:c="3"/>===== <text:s text:c="2"/>=== <text:s/><text:tab/><text:tab/>===========</text:p>
        <text:p text:style-name="Default_20_Text"><text:s text:c="12"/>type <text:s text:c="11"/>ltpa <text:s text:c="5"/>yes <text:s text:c="4"/><text:tab/>pass an LTPA token</text:p>
        <text:p text:style-name="Default_20_Text"><text:s text:c="25"/>sametime<text:tab/>no <text:s text:c="5"/><text:tab/><text:tab/>pass a sametime token</text:p>
        <text:p text:style-name="Default_20_Text"><text:s text:c="6"/>--&gt;</text:p>
        <text:p text:style-name="Default_20_Text"><text:s text:c="3"/>&lt;!-- =============== START OF SAMPLE ================= </text:p>
        <text:p text:style-name="Default_20_Text"><text:s text:c="3"/>&lt;sametime ldap="true"&gt;</text:p>
        <text:p text:style-name="Default_20_Text"><text:s text:c="6"/>&lt;members_online&gt;</text:p>
        <text:p text:style-name="Default_20_Text"><text:s text:c="9"/>&lt;expand_external_groups enabled="true" max_depth="20"/&gt;</text:p>
        <text:p text:style-name="Default_20_Text"><text:s text:c="6"/>&lt;/members_online&gt;</text:p>
        <text:p text:style-name="Default_20_Text"><text:s text:c="6"/>&lt;meetings invite_servers="false"&gt;</text:p>
        <text:p text:style-name="Default_20_Text"><text:s text:c="9"/>&lt;tools&gt;</text:p>
        <text:p text:style-name="Default_20_Text"><text:s text:c="12"/>&lt;audio enabled="true"/&gt;</text:p>
        <text:p text:style-name="Default_20_Text"><text:s text:c="12"/>&lt;video enabled="true"/&gt;</text:p>
        <text:p text:style-name="Default_20_Text"><text:s text:c="9"/>&lt;/tools&gt;</text:p>
        <text:p text:style-name="Default_20_Text"><text:s text:c="9"/>&lt;credentials&gt;</text:p>
        <text:p text:style-name="Default_20_Text"><text:s text:c="12"/>&lt;dn&gt;cn=meeting doe/o=ibm&lt;/dn&gt;</text:p>
        <text:p text:style-name="Default_20_Text"><text:s text:c="12"/>&lt;password&gt;password&lt;/password&gt;</text:p>
        <text:p text:style-name="Default_20_Text"><text:s text:c="9"/>&lt;/credentials&gt;</text:p>
        <text:p text:style-name="Default_20_Text"><text:s text:c="6"/>&lt;/meetings&gt;</text:p>
        <text:p text:style-name="Default_20_Text"><text:s text:c="6"/>&lt;reverse_proxy enabled="false"&gt;</text:p>
        <text:p text:style-name="Default_20_Text"><text:s text:c="9"/>&lt;host_alias&gt;http://reverseproxy.ibm.com&lt;/host_alias&gt;</text:p>
        <text:p text:style-name="Default_20_Text"><text:s text:c="9"/>&lt;host_proxy&gt;proxy.ibm.com&lt;/host_proxy&gt;</text:p>
        <text:p text:style-name="Default_20_Text"><text:s text:c="9"/>&lt;host_port&gt;39&lt;/host_port&gt;</text:p>
        <text:p text:style-name="Default_20_Text"><text:s text:c="9"/>&lt;host_timeout&gt;30000&lt;/host_timeout&gt;</text:p>
        <text:p text:style-name="Default_20_Text"><text:s text:c="9"/>&lt;proxy_edge enabled="true"/&gt;</text:p>
        <text:p text:style-name="Default_20_Text"><text:s text:c="6"/>&lt;/reverse_proxy&gt;</text:p>
        <text:p text:style-name="Default_20_Text"><text:s text:c="6"/>&lt;token type='ltpa'/&gt;</text:p>
        <text:p text:style-name="Default_20_Text"><text:s text:c="3"/>&lt;/sametime&gt;</text:p>
        <text:p text:style-name="Default_20_Text"><text:s text:c="8"/>=============== END OF SAMPLE =================== --&gt;</text:p>
        <text:p text:style-name="Default_20_Text"/>
        <text:p text:style-name="P4">&lt;!-- </text:p>
        <text:p text:style-name="Default_20_Text"><text:span text:style-name="T1"><text:s text:c="6"/>Notifications</text:span></text:p>
        <text:p text:style-name="Default_20_Text"><text:s text:c="6"/>=============</text:p>
        <text:p text:style-name="Default_20_Text"><text:s text:c="6"/>This defines settings for the notifications feature of Lotus Quickr.</text:p>
        <text:p text:style-name="Default_20_Text"/>
        <text:p text:style-name="Default_20_Text"><text:s text:c="9"/>place_invitation</text:p>
        <text:p text:style-name="Default_20_Text"><text:s text:c="9"/>================</text:p>
        <text:p text:style-name="Default_20_Text"/>
        <text:p text:style-name="Default_20_Text"><text:s text:c="9"/>This defines the properties of the place invitation sent from Lotus Quickr.</text:p>
        <text:p text:style-name="Default_20_Text"><text:s text:c="9"/></text:p>
        <text:p text:style-name="Default_20_Text"><text:s text:c="12"/>element <text:s text:c="16"/><text:tab/><text:tab/>description</text:p>
        <text:p text:style-name="Default_20_Text"><text:s text:c="12"/>======= <text:s text:c="16"/><text:tab/>=============</text:p>
        <text:p text:style-name="Default_20_Text"><text:s text:c="12"/>password_message <text:tab/>the password message used when creating the email</text:p>
        <text:p text:style-name="Default_20_Text"/>
        <text:p text:style-name="Default_20_Text"><text:s text:c="9"/>template_location</text:p>
        <text:p text:style-name="Default_20_Text"><text:s text:c="9"/>=================</text:p>
        <text:p text:style-name="Default_20_Text"/>
        <text:p text:style-name="Default_20_Text"><text:s text:c="9"/>This defines the filepath to the templates used to generate emails in Lotus Quickr.</text:p>
        <text:p text:style-name="Default_20_Text"/>
        <text:p text:style-name="Default_20_Text"><text:s text:c="16"/>element <text:s text:c="13"/>description</text:p>
        <text:p text:style-name="Default_20_Text"><text:s text:c="16"/>======= <text:s text:c="11"/>===========</text:p>
        <text:p text:style-name="Default_20_Text"><text:s text:c="16"/>filepath <text:s text:c="14"/>the path in the filesystem</text:p>
        <text:p text:style-name="Default_20_Text"><text:s text:c="40"/><text:tab/>default = \domino\quickplace\notifications</text:p>
        <text:p text:style-name="Default_20_Text"/>
        <text:p text:style-name="Default_20_Text">(For platforms such as IBM i, change the default path to use the appropriate path delimiter. <text:s/>e.g. <text:tab/>default = /domino/quickplace/notifications)</text:p>
        <text:p text:style-name="Default_20_Text"/>
        <text:p text:style-name="Default_20_Text"><text:s text:c="6"/>attribute <text:s text:c="6"/>value <text:s text:c="3"/><text:tab/>default <text:s/><text:tab/>description</text:p>
        <text:p text:style-name="Default_20_Text"><text:s text:c="5"/>======= <text:s text:c="4"/>===== <text:s text:c="3"/><text:tab/>======= <text:s/><text:tab/>=========== <text:s/></text:p>
        <text:p text:style-name="Default_20_Text"><text:s text:c="10"/>type <text:s text:c="7"/>absolute <text:s/><text:tab/>no <text:s text:c="5"/><text:tab/><text:tab/>filepath is absolute, including drive or root</text:p>
        <text:p text:style-name="Default_20_Text"><text:s text:c="25"/>relative <text:s/><text:tab/>yes <text:s text:c="4"/><text:tab/><text:tab/>filepath is relative, starting at domino\data dir</text:p>
        <text:p text:style-name="Default_20_Text"/>
        <text:p text:style-name="Default_20_Text"><text:s text:c="9"/>text_only</text:p>
        <text:p text:style-name="Default_20_Text"><text:s text:c="9"/>=================</text:p>
        <text:p text:style-name="Default_20_Text">This defines whether emails in Lotus Quickr are text only, instead of default text and html multipart</text:p>
        <text:p text:style-name="Default_20_Text"/>
        <text:p text:style-name="Default_20_Text"><text:s text:c="6"/>attribute <text:s text:c="5"/>value <text:s text:c="3"/><text:tab/>default <text:s/><text:tab/>description</text:p>
        <text:p text:style-name="Default_20_Text"><text:s text:c="4"/>======== <text:s text:c="3"/>===== <text:s text:c="3"/><text:tab/>===== <text:s/><text:tab/>=========== <text:s/></text:p>
        <text:p text:style-name="Default_20_Text"><text:s text:c="6"/>enabled <text:s text:c="5"/>false <text:s text:c="3"/><text:tab/>yes <text:s text:c="5"/><text:tab/>text only</text:p>
        <text:p text:style-name="Default_20_Text"><text:s text:c="25"/>true <text:s text:c="4"/><text:tab/>no <text:s text:c="6"/><text:tab/>text and html multipart (the default)</text:p>
        <text:p text:style-name="Default_20_Text"/>
        <text:p text:style-name="Default_20_Text"><text:s text:c="9"/>links</text:p>
        <text:p text:style-name="Default_20_Text"><text:s text:c="9"/>=====</text:p>
        <text:p text:style-name="Default_20_Text">This defines attributes of links in generated emails in Lotus Quickr.</text:p>
        <text:p text:style-name="Default_20_Text"/>
        <text:p text:style-name="Default_20_Text"><text:s text:c="9"/>element <text:s text:c="16"/><text:tab/>description</text:p>
        <text:p text:style-name="Default_20_Text"><text:s text:c="8"/>======= <text:s text:c="16"/><text:tab/>===========</text:p>
        <text:p text:style-name="Default_20_Text"><text:s text:c="4"/>resource_web_label <text:s text:c="5"/><text:tab/>link label in emails for a resource open</text:p>
        <text:p text:style-name="Default_20_Text"><text:s text:c="40"/><text:tab/>default = Open in browser</text:p>
        <text:p text:style-name="Default_20_Text"/>
        <text:p text:style-name="Default_20_Text"><text:s text:c="3"/>element <text:s text:c="16"/><text:tab/><text:tab/>description</text:p>
        <text:p text:style-name="Default_20_Text"><text:s text:c="3"/>======= <text:s text:c="16"/><text:tab/><text:tab/>===========</text:p>
        <text:p text:style-name="Default_20_Text"><text:s text:c="2"/>resource_download_label <text:tab/>link label in emails for a resource download</text:p>
        <text:p text:style-name="Default_20_Text"><text:s text:c="16"/><text:tab/><text:tab/><text:tab/><text:tab/>default = Download</text:p>
        <text:p text:style-name="Default_20_Text"/>
        <text:p text:style-name="Default_20_Text"><text:s text:c="9"/>connectors</text:p>
        <text:p text:style-name="Default_20_Text"><text:s text:c="9"/>==========</text:p>
        <text:p text:style-name="Default_20_Text"/>
        <text:p text:style-name="Default_20_Text"><text:s text:c="9"/>This defines the file path to the templates used to generate emails in Lotus Quickr.</text:p>
        <text:p text:style-name="Default_20_Text"/>
        <text:p text:style-name="Default_20_Text"><text:s text:c="7"/>element <text:s text:c="16"/><text:tab/><text:tab/>description</text:p>
        <text:p text:style-name="Default_20_Text"><text:s text:c="6"/>======= <text:s text:c="16"/><text:tab/><text:tab/>===========</text:p>
        <text:p text:style-name="Default_20_Text"><text:s text:c="5"/>connector_link_presence<text:tab/>enable or disable presence of quickr connector link in emails</text:p>
        <text:p text:style-name="Default_20_Text"><text:s text:c="16"/><text:tab/><text:tab/><text:tab/><text:tab/>default = enabled</text:p>
        <text:p text:style-name="Default_20_Text"/>
        <text:p text:style-name="Default_20_Text"><text:s text:c="8"/>attribute <text:s text:c="7"/>value <text:s text:c="4"/>default <text:s/>description</text:p>
        <text:p text:style-name="Default_20_Text"><text:s text:c="7"/>======= <text:s text:c="5"/>===== <text:s text:c="4"/>===== <text:s/>=========== <text:s/></text:p>
        <text:p text:style-name="Default_20_Text"><text:s text:c="8"/>enabled <text:s text:c="8"/>true <text:s text:c="7"/>yes <text:s text:c="5"/>present in emails about resources (documents, folders)</text:p>
        <text:p text:style-name="Default_20_Text"><text:s text:c="29"/>false <text:s text:c="6"/>no <text:s text:c="7"/>not present</text:p>
        <text:p text:style-name="Default_20_Text"/>
        <text:p text:style-name="Default_20_Text"><text:s text:c="9"/>element <text:s text:c="16"/><text:tab/>description</text:p>
        <text:p text:style-name="Default_20_Text"><text:s text:c="9"/>======= <text:s text:c="16"/><text:tab/>==========</text:p>
        <text:p text:style-name="Default_20_Text"><text:s text:c="5"/>connector_help_url <text:s text:c="2"/><text:tab/>url to help/infocenter about quickr connectors for emails</text:p>
        <text:p text:style-name="Default_20_Text"><text:s text:c="40"/><text:tab/>default = "", disables presence of link</text:p>
        <text:p text:style-name="Default_20_Text"/>
        <text:p text:style-name="Default_20_Text"><text:s text:c="9"/>calendar</text:p>
        <text:p text:style-name="Default_20_Text"><text:s text:c="9"/>=========</text:p>
        <text:p text:style-name="Default_20_Text"><text:s text:c="9"/>This defines the properties of calendar notifications</text:p>
        <text:p text:style-name="Default_20_Text"><text:s text:c="9"/></text:p>
        <text:p text:style-name="Default_20_Text"><text:s text:c="12"/>element <text:s text:c="16"/>description</text:p>
        <text:p text:style-name="Default_20_Text"><text:s text:c="12"/>======= <text:s text:c="14"/>=============</text:p>
        <text:p text:style-name="Default_20_Text"><text:s text:c="12"/>client types <text:s text:c="11"/>the client types and their properties</text:p>
        <text:p text:style-name="Default_20_Text"/>
        <text:p text:style-name="Default_20_Text"><text:s text:c="12"/>notes5</text:p>
        <text:p text:style-name="Default_20_Text"><text:s text:c="12"/>======</text:p>
        <text:p text:style-name="Default_20_Text"><text:s text:c="12"/>This defines the properties of Lotus Notes 5 targeted calendar notifications</text:p>
        <text:p text:style-name="Default_20_Text"/>
        <text:p text:style-name="Default_20_Text"><text:s text:c="15"/>attribute <text:s text:c="3"/>value <text:s text:c="4"/>default <text:s/><text:tab/>description</text:p>
        <text:p text:style-name="Default_20_Text"><text:s text:c="15"/>====== <text:s text:c="4"/>==== <text:s text:c="4"/>===== <text:s/><text:tab/>==========-</text:p>
        <text:p text:style-name="Default_20_Text"><text:s text:c="15"/>enabled <text:s text:c="5"/>true <text:s text:c="5"/>yes <text:s text:c="5"/><text:tab/>enables notes5 support in Lotus Quickr</text:p>
        <text:p text:style-name="Default_20_Text"><text:s text:c="33"/>false <text:s text:c="5"/>no <text:s text:c="6"/><text:tab/>disables notes5 support in Lotus Quickr </text:p>
        <text:p text:style-name="Default_20_Text"/>
        <text:p text:style-name="Default_20_Text"><text:s text:c="12"/>msoutlook</text:p>
        <text:p text:style-name="Default_20_Text"><text:s text:c="12"/>=========</text:p>
        <text:p text:style-name="Default_20_Text"><text:s text:c="12"/>This defines the properties of Microsoft Outlook targeted calendar notifications</text:p>
        <text:p text:style-name="Default_20_Text"/>
        <text:p text:style-name="Default_20_Text"/>
        <text:p text:style-name="Default_20_Text"><text:s text:c="10"/>attribute <text:s text:c="7"/>value <text:s text:c="4"/>default <text:s/><text:tab/>description</text:p>
        <text:p text:style-name="Default_20_Text"><text:s text:c="8"/>========- <text:s text:c="4"/>====- <text:s text:c="3"/>===== <text:s/><text:tab/>==========-</text:p>
        <text:p text:style-name="Default_20_Text"><text:s text:c="9"/>enabled <text:s text:c="10"/>true <text:s text:c="5"/>yes<text:tab/><text:tab/>enables Microsoft Outlook support in Lotus Quickr</text:p>
        <text:p text:style-name="Default_20_Text"><text:s text:c="33"/>false <text:s text:c="3"/>no <text:s text:c="6"/><text:tab/>disables Microsoft Outlook support in Lotus Quickr </text:p>
        <text:p text:style-name="Default_20_Text"/>
        <text:p text:style-name="Default_20_Text"><text:s text:c="12"/>plaintext</text:p>
        <text:p text:style-name="Default_20_Text"><text:s text:c="12"/>=========</text:p>
        <text:p text:style-name="Default_20_Text"><text:s text:c="12"/>This defines the properties of plain text calendar notifications</text:p>
        <text:p text:style-name="Default_20_Text"/>
        <text:p text:style-name="Default_20_Text"><text:s text:c="6"/>attribute <text:s text:c="8"/>value <text:s text:c="3"/><text:tab/>default <text:s/><text:tab/>description</text:p>
        <text:p text:style-name="Default_20_Text"><text:s text:c="4"/>========- <text:s text:c="5"/>====- <text:s text:c="3"/><text:tab/>======- <text:s/><text:tab/>==========-</text:p>
        <text:p text:style-name="Default_20_Text"><text:s text:c="6"/>enabled <text:s text:c="10"/>true <text:s text:c="4"/><text:tab/>no <text:s text:c="6"/><text:tab/>enables plain text support in QuickPlace</text:p>
        <text:p text:style-name="Default_20_Text"><text:s text:c="29"/>false <text:s text:c="3"/><text:tab/>yes <text:s text:c="5"/><text:tab/>disables plain text support in QuickPlace </text:p>
        <text:p text:style-name="Default_20_Text"><text:s text:c="12"/>notes6</text:p>
        <text:p text:style-name="Default_20_Text"><text:s text:c="12"/>=====</text:p>
        <text:p text:style-name="Default_20_Text"><text:s text:c="12"/>This defines the properties of Lotus Notes 6 targeted calendar notifications</text:p>
        <text:p text:style-name="Default_20_Text"/>
        <text:p text:style-name="Default_20_Text"><text:s text:c="7"/>attribute <text:s text:c="4"/>value <text:s text:c="3"/>default <text:s/><text:tab/>description</text:p>
        <text:p text:style-name="Default_20_Text"><text:s text:c="6"/>======= <text:s text:c="4"/>====- <text:s/>======- <text:s/><text:tab/>==========-</text:p>
        <text:p text:style-name="Default_20_Text"><text:s text:c="8"/>enabled <text:s text:c="5"/>true <text:s text:c="4"/>no <text:s text:c="6"/><text:tab/>enables notes 6 support in QuickPlace</text:p>
        <text:p text:style-name="Default_20_Text"><text:s text:c="26"/>false <text:s text:c="3"/>yes <text:s text:c="5"/><text:tab/>disables notes 6 support in QuickPlace </text:p>
        <text:p text:style-name="Default_20_Text"><text:s text:c="12"/></text:p>
        <text:p text:style-name="Default_20_Text"><text:tab/>icalendar</text:p>
        <text:p text:style-name="Default_20_Text"><text:s text:c="11"/>=========</text:p>
        <text:p text:style-name="Default_20_Text">This defines the properties of iCalendar compatible client targeted calendar notifications</text:p>
        <text:p text:style-name="Default_20_Text"/>
        <text:p text:style-name="Default_20_Text"><text:s text:c="7"/>attribute <text:s text:c="2"/>value <text:s text:c="3"/>default <text:s/><text:tab/>description</text:p>
        <text:p text:style-name="Default_20_Text"><text:s text:c="5"/>======= <text:s text:c="2"/>====- <text:s text:c="2"/>======- <text:s/><text:tab/>==========-</text:p>
        <text:p text:style-name="Default_20_Text"><text:s text:c="6"/>enabled <text:s text:c="4"/>true <text:s text:c="4"/>no <text:s text:c="6"/><text:tab/>enables generic iCalendar client support in QuickPlace</text:p>
        <text:p text:style-name="Default_20_Text"><text:s text:c="23"/>false <text:s text:c="3"/>yes <text:s text:c="5"/><text:tab/>disables generic iCalendar client support in QuickPlace </text:p>
        <text:p text:style-name="Default_20_Text"/>
        <text:p text:style-name="Default_20_Text"><text:s text:c="9"/>recipient_rules</text:p>
        <text:p text:style-name="Default_20_Text"><text:s text:c="9"/>===============</text:p>
        <text:p text:style-name="Default_20_Text"><text:s text:c="9"/>Rules for resolving recipient lists in Lotus Quickr email.</text:p>
        <text:p text:style-name="Default_20_Text"/>
        <text:p text:style-name="Default_20_Text"><text:s text:c="6"/>element <text:s/><text:tab/><text:tab/> <text:s text:c="15"/>description</text:p>
        <text:p text:style-name="Default_20_Text"><text:s text:c="6"/>======= <text:s text:c="10"/><text:tab/><text:tab/> <text:s text:c="4"/>=============</text:p>
        <text:p text:style-name="Default_20_Text"><text:s text:c="4"/>expand_external_groups <text:s text:c="3"/>explodes the external group into all its members when sending <text:tab/><text:tab/><text:tab/><text:tab/><text:tab/><text:tab/>mail to the group</text:p>
        <text:p text:style-name="Default_20_Text"/>
        <text:p text:style-name="Default_20_Text"><text:s text:c="15"/>attribute <text:s text:c="3"/>value <text:s text:c="3"/>default<text:tab/>description</text:p>
        <text:p text:style-name="Default_20_Text"><text:s text:c="15"/>======= <text:s/>====- <text:s text:c="3"/>======- <text:s/><text:tab/>==========-</text:p>
        <text:p text:style-name="Default_20_Text"><text:s text:c="15"/>enabled <text:s text:c="4"/>true <text:s text:c="5"/>yes <text:s text:c="4"/><text:tab/>expands the external group</text:p>
        <text:p text:style-name="Default_20_Text"><text:s text:c="33"/>false <text:s text:c="4"/>no <text:s text:c="5"/><text:tab/>will not expand the group</text:p>
        <text:p text:style-name="Default_20_Text"/>
        <text:p text:style-name="Default_20_Text"><text:s text:c="6"/>element <text:s text:c="17"/><text:tab/><text:tab/>description</text:p>
        <text:p text:style-name="Default_20_Text"><text:s text:c="6"/>======= <text:s text:c="17"/><text:tab/><text:tab/>=============</text:p>
        <text:p text:style-name="Default_20_Text"><text:s text:c="4"/>allow_ambiguous_sendto <text:tab/>allows email to be sent to members who do not exist in <text:tab/><text:tab/><text:tab/><text:tab/><text:tab/><text:tab/>Contacts1.nsf for a place.The mail router will decide how the <text:tab/><text:tab/><text:tab/><text:tab/><text:tab/>name will be resolved.</text:p>
        <text:p text:style-name="Default_20_Text"/>
        <text:p text:style-name="Default_20_Text"><text:s text:c="4"/>attribute <text:s text:c="4"/>value <text:s text:c="3"/>default <text:s/>description</text:p>
        <text:p text:style-name="Default_20_Text"><text:s text:c="3"/>======= <text:s text:c="3"/>====- <text:s text:c="2"/>===== <text:s/>==========-</text:p>
        <text:p text:style-name="Default_20_Text"><text:s text:c="5"/>enabled <text:s text:c="5"/>true <text:s text:c="5"/>no <text:s text:c="6"/>allows user to enter ambiguous names in the notification scene.</text:p>
        <text:p text:style-name="Default_20_Text"><text:s text:c="2"/><text:tab/> <text:s text:c="11"/>false <text:s text:c="4"/>yes <text:s text:c="5"/>does not allow user to enter ambiguous names in the notification <text:tab/><text:tab/><text:tab/><text:tab/> <text:s text:c="4"/>scene.</text:p>
        <text:p text:style-name="Default_20_Text"/>
        <text:p text:style-name="Default_20_Text"><text:s text:c="12"/>element <text:s text:c="17"/><text:tab/>description</text:p>
        <text:p text:style-name="Default_20_Text"><text:s text:c="12"/>======= <text:s text:c="17"/><text:tab/>=============</text:p>
        <text:p text:style-name="Default_20_Text"><text:s text:c="12"/>send_news_to_groups <text:s text:c="4"/>allows "What's New" emails to be sent to external group <text:tab/><text:tab/><text:tab/><text:tab/><text:tab/><text:tab/>members</text:p>
        <text:p text:style-name="Default_20_Text"/>
        <text:p text:style-name="Default_20_Text"><text:tab/> <text:s text:c="6"/>attribute <text:s text:c="2"/>value <text:s text:c="3"/>default <text:s/><text:tab/>description</text:p>
        <text:p text:style-name="Default_20_Text"><text:s text:c="15"/>======== <text:s/>===== <text:s/>===== <text:tab/>===========</text:p>
        <text:p text:style-name="Default_20_Text"><text:s text:c="15"/>enabled <text:s text:c="5"/>true <text:s text:c="5"/>no <text:s text:c="5"/><text:tab/>sends "What's New" emails to groups</text:p>
        <text:p text:style-name="Default_20_Text"><text:s text:c="33"/>false <text:s text:c="4"/>yes <text:s text:c="4"/><text:tab/>does not send "What's New" emails to groups</text:p>
        <text:p text:style-name="Default_20_Text"/>
        <text:p text:style-name="Default_20_Text"><text:s text:c="9"/>sender_rules</text:p>
        <text:p text:style-name="Default_20_Text"><text:s text:c="9"/>============</text:p>
        <text:p text:style-name="Default_20_Text"><text:s text:c="9"/>Rules for resolving a sender in all Lotus Quickr email.</text:p>
        <text:p text:style-name="Default_20_Text"><text:s text:c="16"/></text:p>
        <text:p text:style-name="Default_20_Text"><text:s text:c="9"/>element <text:s/><text:tab/> <text:s text:c="14"/><text:tab/>description</text:p>
        <text:p text:style-name="Default_20_Text"><text:s text:c="8"/>======= <text:s text:c="8"/><text:tab/><text:tab/> <text:s text:c="3"/><text:tab/>===========</text:p>
        <text:p text:style-name="Default_20_Text"><text:s text:c="7"/>from_email_address <text:s text:c="2"/><text:tab/>if tag present but empty, from = LotusQuickr,</text:p>
        <text:p text:style-name="Default_20_Text"><text:s text:c="16"/><text:tab/><text:tab/> <text:s text:c="6"/><text:tab/><text:tab/>otherwise, enter email adress</text:p>
        <text:p text:style-name="Default_20_Text"/>
        <text:p text:style-name="Default_20_Text"><text:s text:c="9"/>message_rules</text:p>
        <text:p text:style-name="Default_20_Text"><text:s text:c="9"/>===============</text:p>
        <text:p text:style-name="Default_20_Text"><text:s text:c="9"/>Rules for message handling in QuickPlace notification emails.</text:p>
        <text:p text:style-name="Default_20_Text"/>
        <text:p text:style-name="Default_20_Text"><text:s text:c="7"/>element <text:s text:c="6"/><text:tab/><text:tab/>description</text:p>
        <text:p text:style-name="Default_20_Text"><text:s text:c="7"/>======= <text:s text:c="17"/><text:tab/>=============</text:p>
        <text:p text:style-name="Default_20_Text"><text:s text:c="6"/>include_abstract <text:s text:c="8"/><text:tab/>determines whether the checkbox to include the page abstract in <text:tab/><text:tab/><text:tab/><text:tab/><text:tab/>the email. notification is checked on by default when the notify <text:tab/><text:tab/><text:tab/><text:tab/><text:tab/>page is opened</text:p>
        <text:p text:style-name="Default_20_Text"/>
        <text:p text:style-name="Default_20_Text"><text:s text:c="10"/>attribute <text:s text:c="8"/>value <text:s text:c="3"/>default <text:s/><text:tab/>description</text:p>
        <text:p text:style-name="Default_20_Text"><text:s text:c="9"/>========- <text:s text:c="4"/>====- <text:s text:c="3"/>======- <text:s/><text:tab/>==========-</text:p>
        <text:p text:style-name="Default_20_Text"><text:s text:c="10"/>enabled <text:s text:c="9"/>true <text:s text:c="5"/>yes <text:s text:c="4"/><text:tab/>causes the checkbox to be checked on </text:p>
        <text:p text:style-name="Default_20_Text"><text:s text:c="33"/>false <text:s text:c="4"/>no <text:s text:c="5"/><text:tab/>causes the checkbox to be unchecked </text:p>
        <text:p text:style-name="Default_20_Text"/>
        <text:p text:style-name="Default_20_Text"/>
        <text:p text:style-name="Default_20_Text"><text:s text:c="9"/>lock_places_during_newsletter</text:p>
        <text:p text:style-name="Default_20_Text"><text:s text:c="9"/>=============================</text:p>
        <text:p text:style-name="Default_20_Text"><text:s text:c="9"/>Lock each place when the newsletter is running for that place.</text:p>
        <text:p text:style-name="Default_20_Text"><text:s text:c="9"/>Note: if set to 'false', newsletter may lose additional content</text:p>
        <text:p text:style-name="Default_20_Text"><text:s text:c="9"/>added during newsletter run.</text:p>
        <text:p text:style-name="Default_20_Text"/>
        <text:p text:style-name="Default_20_Text"><text:s text:c="5"/>attribute <text:s text:c="3"/>value <text:s text:c="3"/>default <text:s/><text:tab/>description</text:p>
        <text:p text:style-name="Default_20_Text"><text:s text:c="4"/>=======- <text:s/>====- <text:s text:c="2"/>======- <text:s/><text:tab/>==========-</text:p>
        <text:p text:style-name="Default_20_Text"><text:s text:c="4"/>enabled <text:s text:c="5"/>true <text:s text:c="5"/>yes <text:s text:c="4"/><text:tab/>locks places</text:p>
        <text:p text:style-name="Default_20_Text"><text:s text:c="22"/>false <text:s text:c="4"/>no <text:s text:c="4"/><text:tab/>leaves places unlocked</text:p>
        <text:p text:style-name="Default_20_Text"><text:s text:c="9"/></text:p>
        <text:p text:style-name="Default_20_Text"><text:tab/>locale</text:p>
        <text:p text:style-name="Default_20_Text"><text:tab/>=======</text:p>
        <text:p text:style-name="Default_20_Text"><text:s text:c="3"/>Administrator can make decision of which locale would be shown in the notification mail.</text:p>
        <text:p text:style-name="Default_20_Text"/>
        <text:p text:style-name="Default_20_Text"><text:s text:c="9"/>attribute <text:s/>value <text:s text:c="3"/>default <text:s/><text:tab/>description</text:p>
        <text:p text:style-name="Default_20_Text"><text:s text:c="9"/>====== <text:s text:c="2"/>====- <text:s/>======-<text:tab/>==========-</text:p>
        <text:p text:style-name="Default_20_Text"><text:s text:c="9"/>enabled <text:s text:c="3"/>en <text:s text:c="8"/>en <text:s text:c="4"/><text:tab/>show the date time format in en locale</text:p>
        <text:p text:style-name="Default_20_Text"><text:s text:c="27"/>zh</text:p>
        <text:p text:style-name="Default_20_Text"><text:s text:c="27"/>.. <text:s text:c="14"/></text:p>
        <text:p text:style-name="Default_20_Text"><text:s text:c="6"/>--&gt;</text:p>
        <text:p text:style-name="Default_20_Text"><text:s text:c="3"/>&lt;!-- =============== START OF SAMPLE ================= </text:p>
        <text:p text:style-name="Default_20_Text"><text:s text:c="3"/>&lt;notifications&gt;</text:p>
        <text:p text:style-name="Default_20_Text"><text:s text:c="6"/>&lt;place_invitation&gt;</text:p>
        <text:p text:style-name="Default_20_Text"><text:s text:c="9"/>&lt;password_message&gt;Your intranet password.&lt;/password_message&gt;</text:p>
        <text:p text:style-name="Default_20_Text"><text:s text:c="6"/>&lt;/place_invitation&gt;</text:p>
        <text:p text:style-name="Default_20_Text"/>
        <text:p text:style-name="Default_20_Text"><text:s text:c="6"/>&lt;template_location&gt;</text:p>
        <text:p text:style-name="Default_20_Text"><text:s text:c="10"/>&lt;filepath type="relative"&gt;\domino\quickplace\notifications&lt;/filepath&gt;</text:p>
        <text:p text:style-name="Default_20_Text"><text:s text:c="6"/>&lt;/template_location&gt;</text:p>
        <text:p text:style-name="Default_20_Text"/>
        <text:p text:style-name="Default_20_Text"><text:s text:c="6"/>&lt;text_only enabled="false"/&gt;</text:p>
        <text:p text:style-name="Default_20_Text"/>
        <text:p text:style-name="Default_20_Text"><text:s text:c="6"/>&lt;links&gt;</text:p>
        <text:p text:style-name="Default_20_Text"><text:s text:c="10"/>&lt;resource_web_label&gt;Open&lt;/resource_web_label&gt;</text:p>
        <text:p text:style-name="Default_20_Text"><text:s text:c="10"/>&lt;resource_download_label&gt;Download&lt;/resource_download_label&gt;</text:p>
        <text:p text:style-name="Default_20_Text"><text:s text:c="6"/>&lt;/links&gt;</text:p>
        <text:p text:style-name="Default_20_Text"><text:s text:c="8"/></text:p>
        <text:p text:style-name="Default_20_Text"><text:s text:c="6"/>&lt;connectors&gt;</text:p>
        <text:p text:style-name="Default_20_Text"><text:s text:c="10"/>&lt;connector_link_presence enabled="true" /&gt;</text:p>
        <text:p text:style-name="Default_20_Text"><text:s text:c="10"/>&lt;connector_help_url&gt;http://www.google.com&lt;/connector_help_url&gt;</text:p>
        <text:p text:style-name="Default_20_Text"><text:s text:c="6"/>&lt;/connectors&gt;</text:p>
        <text:p text:style-name="Default_20_Text"/>
        <text:p text:style-name="Default_20_Text"><text:s text:c="6"/>&lt;calendar&gt;</text:p>
        <text:p text:style-name="Default_20_Text"><text:s text:c="9"/>&lt;client_types&gt;</text:p>
        <text:p text:style-name="Default_20_Text"><text:s text:c="12"/>&lt;notes5 <text:s text:c="5"/>enabled="true"/&gt;</text:p>
        <text:p text:style-name="Default_20_Text"><text:s text:c="12"/>&lt;msoutlook <text:s text:c="2"/>enabled="true"/&gt;</text:p>
        <text:p text:style-name="Default_20_Text"><text:s text:c="12"/>&lt;plaintext <text:s text:c="2"/>enabled="false"/&gt;</text:p>
        <text:p text:style-name="Default_20_Text"><text:s text:c="12"/>&lt;notes6 <text:s text:c="5"/>enabled="false"/&gt;</text:p>
        <text:p text:style-name="Default_20_Text"><text:s text:c="12"/>&lt;icalendar <text:s text:c="2"/>enabled="false"/&gt;</text:p>
        <text:p text:style-name="Default_20_Text"><text:s text:c="9"/>&lt;/client_types&gt;</text:p>
        <text:p text:style-name="Default_20_Text"><text:s text:c="6"/>&lt;/calendar&gt;</text:p>
        <text:p text:style-name="Default_20_Text"/>
        <text:p text:style-name="Default_20_Text"><text:s text:c="6"/>&lt;recipient_rules&gt;</text:p>
        <text:p text:style-name="Default_20_Text"><text:s text:c="6"/><text:tab/> &lt;send_news_to_groups <text:s text:c="8"/>enabled="true"/&gt;</text:p>
        <text:p text:style-name="Default_20_Text"><text:s text:c="9"/>&lt;expand_external_groups <text:s text:c="5"/>enabled="true"/&gt;</text:p>
        <text:p text:style-name="Default_20_Text"><text:s text:c="9"/>&lt;allow_ambiguous_sendto <text:s text:c="5"/>enabled="false"/&gt;</text:p>
        <text:p text:style-name="Default_20_Text"><text:s text:c="6"/>&lt;/recipient_rules&gt;</text:p>
        <text:p text:style-name="Default_20_Text"/>
        <text:p text:style-name="Default_20_Text"><text:s text:c="6"/>&lt;sender_rules&gt;</text:p>
        <text:p text:style-name="Default_20_Text"><text:s text:c="9"/>&lt;from_email_address&gt;&lt;/from_email_address&gt;</text:p>
        <text:p text:style-name="Default_20_Text"><text:s text:c="6"/>&lt;/sender_rules&gt;</text:p>
        <text:p text:style-name="Default_20_Text"/>
        <text:p text:style-name="Default_20_Text"><text:s text:c="6"/>&lt;message_rules&gt;</text:p>
        <text:p text:style-name="Default_20_Text"><text:s text:c="9"/>&lt;include_abstract <text:s/>enabled="true"/&gt;</text:p>
        <text:p text:style-name="Default_20_Text"><text:s text:c="6"/>&lt;/message_rules&gt;</text:p>
        <text:p text:style-name="Default_20_Text"/>
        <text:p text:style-name="Default_20_Text"><text:s text:c="6"/>&lt;lock_places_during_newsletter enabled="false"/&gt;</text:p>
        <text:p text:style-name="Default_20_Text"><text:s text:c="6"/>&lt;locale&gt;en&lt;/locale&gt;</text:p>
        <text:p text:style-name="Default_20_Text"/>
        <text:p text:style-name="Default_20_Text"><text:s text:c="3"/>&lt;/notifications&gt;</text:p>
        <text:p text:style-name="Default_20_Text"><text:s text:c="8"/>=============== END OF SAMPLE =================== --&gt;</text:p>
        <text:p text:style-name="Default_20_Text"/>
        <text:p text:style-name="P4">&lt;!-- </text:p>
        <text:p text:style-name="Default_20_Text"><text:span text:style-name="T1"><text:s text:c="6"/>cgi_variables</text:span></text:p>
        <text:p text:style-name="Default_20_Text"><text:s text:c="6"/>=============</text:p>
        <text:p text:style-name="Default_20_Text"><text:s text:c="6"/>This setting controls CGI and server variables in HTML source of the Lotus Quickr page.</text:p>
        <text:p text:style-name="Default_20_Text"/>
        <text:p text:style-name="Default_20_Text"><text:s text:c="6"/>attribute <text:s text:c="3"/>value <text:s text:c="3"/>default <text:s/><text:tab/>description</text:p>
        <text:p text:style-name="Default_20_Text"><text:s text:c="6"/>======= <text:s/>===== <text:s/>=====<text:tab/>===========</text:p>
        <text:p text:style-name="Default_20_Text"><text:s text:c="6"/>enabled <text:s text:c="5"/>true <text:s text:c="13"/><text:tab/>defines CGI and server variables as JS variables in HTML <text:tab/><text:tab/><text:tab/><text:tab/><text:tab/><text:tab/>source</text:p>
        <text:p text:style-name="Default_20_Text"><text:s text:c="24"/>false <text:s text:c="3"/>yes <text:s text:c="5"/><text:tab/>no CGI and server variables appear in HTML source</text:p>
        <text:p text:style-name="Default_20_Text"/>
        <text:p text:style-name="Default_20_Text"><text:s text:c="6"/>--&gt;</text:p>
        <text:p text:style-name="Default_20_Text"><text:s text:c="3"/>&lt;!-- =============== START OF SAMPLE =================</text:p>
        <text:p text:style-name="Default_20_Text"><text:s text:c="3"/>&lt;cgi_variables enabled="false"/&gt;</text:p>
        <text:p text:style-name="Default_20_Text"><text:s text:c="8"/>=============== END OF SAMPLE =================== --&gt;</text:p>
        <text:p text:style-name="Default_20_Text"/>
        <text:p text:style-name="P4">&lt;!-- </text:p>
        <text:p text:style-name="Default_20_Text"><text:span text:style-name="T1"><text:s text:c="6"/>richtext_button_animation</text:span></text:p>
        <text:p text:style-name="Default_20_Text"><text:s text:c="6"/>=========================</text:p>
        <text:p text:style-name="Default_20_Text"><text:s text:c="6"/>This setting controls whether editing buttons in the rich text control (bold, italic, etc)</text:p>
        <text:p text:style-name="Default_20_Text"><text:s text:c="6"/>display a "selected" appearance when pressed or when the cursor is on formatted text.</text:p>
        <text:p text:style-name="Default_20_Text"/>
        <text:p text:style-name="Default_20_Text"><text:s text:c="6"/>attribute <text:s text:c="5"/>value <text:s text:c="2"/>default <text:s/><text:tab/>description</text:p>
        <text:p text:style-name="Default_20_Text"><text:s text:c="6"/>====== <text:s text:c="4"/>===== <text:s/>======= <text:s/><text:tab/>===========</text:p>
        <text:p text:style-name="Default_20_Text"><text:s text:c="6"/>enabled <text:s text:c="5"/>true <text:s text:c="13"/><text:tab/>change display rich text buttons when text formatting <text:tab/><text:tab/><text:tab/><text:tab/><text:tab/><text:tab/><text:tab/>changes</text:p>
        <text:p text:style-name="Default_20_Text"><text:s text:c="24"/>false <text:s text:c="3"/>yes <text:s text:c="5"/><text:tab/>do not change rich text buttons regardless of text formatting</text:p>
        <text:p text:style-name="Default_20_Text"/>
        <text:p text:style-name="Default_20_Text"><text:s text:c="6"/>--&gt;</text:p>
        <text:p text:style-name="Default_20_Text"><text:s text:c="3"/>&lt;!-- =============== START OF SAMPLE =================</text:p>
        <text:p text:style-name="Default_20_Text"><text:s text:c="3"/>&lt;richtext_button_animation enabled="true"/&gt;</text:p>
        <text:p text:style-name="Default_20_Text"><text:s text:c="8"/>=============== END OF SAMPLE =================== --&gt;</text:p>
        <text:p text:style-name="Default_20_Text"/>
        <text:p text:style-name="P4">&lt;!-- </text:p>
        <text:p text:style-name="Default_20_Text"><text:span text:style-name="T1"><text:s text:c="6"/>page_compression</text:span></text:p>
        <text:p text:style-name="Default_20_Text"><text:s text:c="6"/>================</text:p>
        <text:p text:style-name="Default_20_Text"><text:s text:c="6"/>Settings related to Lotus Quickr web page compression.</text:p>
        <text:p text:style-name="Default_20_Text"/>
        <text:p text:style-name="Default_20_Text"><text:s text:c="8"/>attribute <text:s text:c="3"/>value <text:s text:c="3"/>default<text:tab/>description</text:p>
        <text:p text:style-name="Default_20_Text"><text:s text:c="8"/>====== <text:s text:c="3"/>====- <text:s text:c="2"/>======- <text:s/>==========-</text:p>
        <text:p text:style-name="Default_20_Text"><text:s text:c="8"/>enabled <text:s text:c="4"/>true <text:s text:c="6"/>yes <text:s text:c="6"/><text:tab/>Enable HTML page compression</text:p>
        <text:p text:style-name="Default_20_Text"><text:s text:c="26"/>false <text:s text:c="5"/>no <text:s text:c="7"/><text:tab/>Disable HTML page compression</text:p>
        <text:p text:style-name="Default_20_Text"/>
        <text:p text:style-name="Default_20_Text"><text:s text:c="6"/>--&gt;</text:p>
        <text:p text:style-name="Default_20_Text"><text:s text:c="3"/>&lt;!-- =============== START OF SAMPLE =================</text:p>
        <text:p text:style-name="Default_20_Text"><text:s text:c="3"/>&lt;page_compression enabled="true"&gt;</text:p>
        <text:p text:style-name="Default_20_Text"><text:s text:c="3"/>&lt;/page_compression&gt;</text:p>
        <text:p text:style-name="Default_20_Text"><text:s text:c="8"/>=============== END OF SAMPLE =================== --&gt;</text:p>
        <text:p text:style-name="Default_20_Text"/>
        <text:p text:style-name="P4">&lt;!-- </text:p>
        <text:p text:style-name="Default_20_Text"><text:span text:style-name="T1"><text:s text:c="6"/>security</text:span></text:p>
        <text:p text:style-name="Default_20_Text"><text:s text:c="6"/>=============</text:p>
        <text:p text:style-name="Default_20_Text"><text:s text:c="6"/>This section controls several security related settings..</text:p>
        <text:p text:style-name="Default_20_Text"/>
        <text:p text:style-name="Default_20_Text"><text:s text:c="8"/>xss_protection</text:p>
        <text:p text:style-name="Default_20_Text"><text:s text:c="8"/>===============</text:p>
        <text:p text:style-name="Default_20_Text"/>
        <text:p text:style-name="Default_20_Text"><text:s text:c="8"/>attribute <text:s text:c="2"/>value <text:s text:c="3"/>default<text:tab/>description</text:p>
        <text:p text:style-name="Default_20_Text"><text:s text:c="8"/>====== <text:s text:c="2"/>===== <text:s text:c="2"/>===== <text:s text:c="4"/>=========== </text:p>
        <text:p text:style-name="Default_20_Text"><text:s text:c="8"/>enabled <text:s text:c="4"/>true <text:s text:c="4"/>yes <text:s text:c="6"/><text:tab/>uses default and custom filters to check for XSS URL and <text:tab/><text:tab/><text:tab/><text:tab/><text:tab/><text:tab/>data field attacks<text:tab/><text:tab/><text:tab/><text:tab/></text:p>
        <text:p text:style-name="Default_20_Text"><text:s text:c="20"/>false <text:s text:c="13"/><text:tab/><text:tab/>uses only filters provided in qpconfig.xml, and only for URL <text:tab/><text:tab/><text:tab/><text:tab/><text:tab/><text:tab/>attacks. If none are specified, doesn't filter at all </text:p>
        <text:p text:style-name="Default_20_Text"/>
        <text:p text:style-name="Default_20_Text"><text:s text:c="8"/>xsrf_protection</text:p>
        <text:p text:style-name="Default_20_Text"><text:s text:c="8"/>===============</text:p>
        <text:p text:style-name="Default_20_Text"/>
        <text:p text:style-name="Default_20_Text"><text:s text:c="8"/>attribute <text:s/>value <text:s text:c="3"/>default<text:tab/>description</text:p>
        <text:p text:style-name="Default_20_Text"><text:s text:c="8"/>====== <text:s/>==== <text:s text:c="3"/>======= <text:s/><text:tab/>=========== </text:p>
        <text:p text:style-name="Default_20_Text"><text:s text:c="8"/>enabled <text:s text:c="2"/>true <text:s text:c="4"/>yes <text:s text:c="6"/><text:tab/>compares NonceToken values found in URL and server <text:tab/><text:tab/><text:tab/><text:tab/><text:tab/><text:tab/>session for URL attacks</text:p>
        <text:p text:style-name="Default_20_Text"><text:s text:c="20"/><text:tab/> <text:s/>false <text:s text:c="13"/><text:tab/>will not compare NonceToken values. </text:p>
        <text:p text:style-name="Default_20_Text"/>
        <text:p text:style-name="Default_20_Text"><text:s text:c="8"/>urilink_field_protection</text:p>
        <text:p text:style-name="Default_20_Text"><text:s text:c="8"/>========================</text:p>
        <text:p text:style-name="Default_20_Text"/>
        <text:p text:style-name="Default_20_Text"><text:s text:c="8"/>attribute <text:s text:c="3"/>value <text:s text:c="3"/>default<text:tab/>description</text:p>
        <text:p text:style-name="Default_20_Text"><text:s text:c="8"/>====== <text:s text:c="3"/>==== <text:s text:c="3"/>======<text:tab/>=========== </text:p>
        <text:p text:style-name="Default_20_Text"><text:s text:c="8"/>enabled <text:s text:c="4"/>true <text:s text:c="13"/><text:tab/>checks scheme entered in link field</text:p>
        <text:p text:style-name="Default_20_Text"><text:tab/> <text:s text:c="14"/>false <text:s text:c="6"/>yes <text:s text:c="5"/><text:tab/>do not check scheme</text:p>
        <text:p text:style-name="Default_20_Text"/>
        <text:p text:style-name="Default_20_Text"><text:s text:c="11"/>element <text:s text:c="16"/><text:tab/>description</text:p>
        <text:p text:style-name="Default_20_Text"><text:s text:c="11"/>======= <text:s text:c="16"/>=============</text:p>
        <text:p text:style-name="Default_20_Text"><text:s text:c="11"/>allowed_schemes <text:s text:c="2"/>Specify list of schemes allowed for the link fields. http and https <text:tab/><text:tab/><text:tab/><text:tab/><text:tab/>are always included. (e.g. javascript,view-source, about, file, ftp, <text:tab/><text:tab/><text:tab/><text:tab/><text:tab/>news, mailto)</text:p>
        <text:p text:style-name="Default_20_Text"/>
        <text:p text:style-name="Default_20_Text"><text:s text:c="8"/>element <text:s text:c="17"/><text:tab/>description</text:p>
        <text:p text:style-name="Default_20_Text"><text:s text:c="8"/>======= <text:s text:c="17"/><text:tab/>=============</text:p>
        <text:p text:style-name="Default_20_Text"><text:s text:c="8"/>uploadable_filetypes<text:tab/>Comma seperated filetype list allowed for upload attachment. To <text:tab/><text:tab/><text:tab/><text:tab/><text:tab/>allow all filetypes, use '.*'. To allow file without extension, use '.'</text:p>
        <text:p text:style-name="Default_20_Text"/>
        <text:p text:style-name="Default_20_Text"><text:s text:c="11"/>attribute <text:s text:c="2"/>value <text:s text:c="3"/>default<text:tab/>description</text:p>
        <text:p text:style-name="Default_20_Text"><text:s text:c="11"/>====== <text:s text:c="2"/>===== <text:s text:c="2"/>===== <text:s/><text:tab/>=========== </text:p>
        <text:p text:style-name="Default_20_Text"><text:s text:c="11"/>enabled <text:s text:c="3"/>true <text:s text:c="13"/><text:tab/>restrict uploadable file by given file type list</text:p>
        <text:p text:style-name="Default_20_Text"><text:s text:c="27"/>false <text:s text:c="5"/>yes <text:s text:c="4"/><text:tab/>do not restrict uploadable by file type</text:p>
        <text:p text:style-name="Default_20_Text"/>
        <text:p text:style-name="Default_20_Text"/>
        <text:p text:style-name="Default_20_Text"><text:s text:c="8"/>privileged</text:p>
        <text:p text:style-name="Default_20_Text"><text:s text:c="8"/>==========</text:p>
        <text:p text:style-name="Default_20_Text"/>
        <text:p text:style-name="Default_20_Text"><text:s text:c="11"/>attribute <text:s text:c="2"/>value <text:s text:c="3"/><text:tab/>default <text:s/><text:tab/>description</text:p>
        <text:p text:style-name="Default_20_Text"><text:s text:c="11"/>====== <text:s text:c="2"/>===== <text:s text:c="3"/>======= <text:s/><text:tab/>=========== </text:p>
        <text:p text:style-name="Default_20_Text"><text:s text:c="11"/>enabled <text:s text:c="4"/>true <text:s text:c="11"/><text:tab/> <text:tab/>enable privileged settings</text:p>
        <text:p text:style-name="Default_20_Text"><text:tab/> <text:s text:c="16"/>false <text:s text:c="3"/><text:tab/>yes <text:s text:c="5"/><text:tab/>do not use privileged settings</text:p>
        <text:p text:style-name="Default_20_Text"/>
        <text:p text:style-name="Default_20_Text"><text:s text:c="11"/>element <text:s text:c="17"/><text:tab/>description</text:p>
        <text:p text:style-name="Default_20_Text"><text:s text:c="11"/>======= <text:s text:c="15"/><text:tab/>=============</text:p>
        <text:p text:style-name="Default_20_Text"><text:s text:c="11"/>users <text:s text:c="19"/><text:tab/>Specify list of users belong to privileged users</text:p>
        <text:p text:style-name="Default_20_Text"/>
        <text:p text:style-name="Default_20_Text"><text:s text:c="14"/>element <text:s text:c="15"/>description</text:p>
        <text:p text:style-name="Default_20_Text"><text:s text:c="14"/>======= <text:s text:c="13"/>=============</text:p>
        <text:p text:style-name="Default_20_Text"><text:s text:c="14"/>dn <text:s text:c="22"/><text:tab/>Specify distinguished name of privileged user. </text:p>
        <text:p text:style-name="Default_20_Text"><text:tab/><text:tab/><text:tab/><text:tab/>Multiple dn elements can be specified.</text:p>
        <text:p text:style-name="Default_20_Text"/>
        <text:p text:style-name="Default_20_Text"><text:s text:c="8"/>element <text:s text:c="15"/><text:tab/>description</text:p>
        <text:p text:style-name="Default_20_Text"><text:s text:c="7"/>======= <text:s text:c="17"/><text:tab/>=============</text:p>
        <text:p text:style-name="Default_20_Text"><text:s/>uploadable_filetypes <text:s text:c="4"/><text:tab/>Comma seperated filetype list allowed for upload attachment. </text:p>
        <text:p text:style-name="Default_20_Text"><text:tab/><text:tab/><text:tab/><text:tab/>To allow all filetypes, use '.*'. To allow file without extension, use '.'</text:p>
        <text:p text:style-name="Default_20_Text"/>
        <text:p text:style-name="Default_20_Text"><text:s text:c="14"/>attribute <text:s text:c="2"/>value <text:s text:c="3"/>default <text:s/><text:tab/>description</text:p>
        <text:p text:style-name="Default_20_Text"><text:s text:c="14"/>====== <text:s text:c="2"/>===== <text:s/>======= <text:s/><text:tab/>=========== </text:p>
        <text:p text:style-name="Default_20_Text"><text:s text:c="14"/>enabled <text:s text:c="4"/>true <text:s text:c="13"/><text:tab/><text:tab/>restrict uploadable file by given file type list</text:p>
        <text:p text:style-name="Default_20_Text"><text:s text:c="31"/>false <text:s text:c="5"/>yes <text:s text:c="5"/><text:tab/>do not restrict uploadable by file type</text:p>
        <text:p text:style-name="Default_20_Text"><text:s text:c="11"/></text:p>
        <text:p text:style-name="Default_20_Text"><text:s text:c="6"/>element <text:s text:c="12"/><text:tab/>description</text:p>
        <text:p text:style-name="Default_20_Text"><text:s text:c="5"/>======= <text:s text:c="7"/><text:tab/>=============</text:p>
        <text:p text:style-name="Default_20_Text"><text:s text:c="5"/>xss_whitelist<text:tab/>Comma separated list of fields that should NOT be scrubbed for XSS.</text:p>
        <text:p text:style-name="Default_20_Text"/>
        <text:p text:style-name="Default_20_Text"><text:s text:c="8"/>show_notification_recipient_lists_only_if_member_page_is_accessible</text:p>
        <text:p text:style-name="Default_20_Text"><text:s text:c="8"/>===============</text:p>
        <text:p text:style-name="Default_20_Text"/>
        <text:p text:style-name="Default_20_Text"><text:s text:c="8"/>attribute <text:s text:c="2"/>value <text:s text:c="2"/>default<text:tab/>description</text:p>
        <text:p text:style-name="Default_20_Text"><text:s text:c="8"/>====== <text:s text:c="2"/>===== <text:s/>=====<text:tab/>=========== </text:p>
        <text:p text:style-name="Default_20_Text"><text:s text:c="8"/>enabled <text:s text:c="4"/>true <text:s text:c="4"/>yes <text:s text:c="5"/><text:tab/>when mempage is not accessible, notification recipient can't <text:tab/><text:tab/><text:tab/><text:tab/><text:tab/>show <text:s/></text:p>
        <text:p text:style-name="Default_20_Text"><text:s text:c="20"/><text:tab/> <text:s text:c="3"/>false <text:s text:c="5"/><text:tab/><text:tab/>when mempage is not accessible, notification recipient can <text:tab/><text:tab/><text:tab/><text:tab/><text:tab/><text:tab/>show <text:s/></text:p>
        <text:p text:style-name="Default_20_Text"/>
        <text:p text:style-name="Default_20_Text">--&gt;</text:p>
        <text:p text:style-name="Default_20_Text"><text:tab/></text:p>
        <text:p text:style-name="Default_20_Text"><text:s text:c="3"/>&lt;!-- =============== START OF SAMPLE =================</text:p>
        <text:p text:style-name="Default_20_Text"><text:s text:c="3"/>&lt;security&gt;</text:p>
        <text:p text:style-name="Default_20_Text"><text:s text:c="6"/>&lt;xss_protection enabled="true" /&gt;</text:p>
        <text:p text:style-name="Default_20_Text"><text:s text:c="6"/>&lt;xsrf_protection enabled="true" /&gt;</text:p>
        <text:p text:style-name="Default_20_Text"><text:s text:c="6"/>&lt;urilink_field_protection enabled="false"&gt;</text:p>
        <text:p text:style-name="Default_20_Text"><text:s text:c="9"/>&lt;allowed_schemes&gt;ftp,mailto&lt;/allowed_schemes&gt;</text:p>
        <text:p text:style-name="Default_20_Text"><text:s text:c="6"/>&lt;/urilink_field_protection&gt;</text:p>
        <text:p text:style-name="Default_20_Text"><text:s text:c="6"/>&lt;uploadable_filetypes enabled="false"&gt;.pdf,.doc,.ppt,.xls,.docx,.pptx,.xlsx,.png,.jpg,.gif&lt;/uploadable_filetypes&gt;</text:p>
        <text:p text:style-name="Default_20_Text"><text:s text:c="6"/>&lt;privileged enabled="false"&gt;</text:p>
        <text:p text:style-name="Default_20_Text"><text:s text:c="9"/>&lt;users&gt;</text:p>
        <text:p text:style-name="Default_20_Text"><text:tab/> <text:s text:c="3"/>&lt;dn&gt;cn=Lotus Quickr Admin,o=ibm&lt;/dn&gt;</text:p>
        <text:p text:style-name="Default_20_Text"><text:tab/> <text:s text:c="3"/>&lt;dn&gt;cn=Lotus Domino Admin,o=ibm&lt;/dn&gt;</text:p>
        <text:p text:style-name="Default_20_Text"><text:tab/> &lt;/users&gt;</text:p>
        <text:p text:style-name="Default_20_Text"><text:s text:c="9"/>&lt;uploadable_filetypes enabled="false"&gt;.txt,.html,.htm,.css,.java,.lss&lt;/uploadable_filetypes&gt;</text:p>
        <text:p text:style-name="Default_20_Text"><text:s text:c="6"/>&lt;/privileged&gt;</text:p>
        <text:p text:style-name="Default_20_Text"><text:s text:c="6"/>&lt;xss_whitelist enabled="true"&gt;field1,field2&lt;/xss_whitelist&gt;</text:p>
        <text:p text:style-name="Default_20_Text"><text:s text:c="7"/>&lt;show_notification_recipient_lists_only_if_member_page_is_accessible enabled="false" /&gt;</text:p>
        <text:p text:style-name="Default_20_Text"><text:s text:c="3"/>&lt;/security&gt;</text:p>
        <text:p text:style-name="Default_20_Text"><text:s text:c="8"/>=============== END OF SAMPLE =================== --&gt;</text:p>
        <text:p text:style-name="Default_20_Text"/>
        <text:p text:style-name="P4">&lt;!-- </text:p>
        <text:p text:style-name="Default_20_Text"><text:span text:style-name="T1"><text:s text:c="5"/>preview_feature <text:s text:c="4"/></text:span></text:p>
        <text:p text:style-name="Default_20_Text"><text:s text:c="6"/>===========</text:p>
        <text:p text:style-name="Default_20_Text"><text:s text:c="9"/>preview_feature setting is used to enable/disable server wide preview feature.</text:p>
        <text:p text:style-name="Default_20_Text"/>
        <text:p text:style-name="Default_20_Text"><text:s text:c="9"/>attribute <text:s text:c="3"/>value <text:s text:c="3"/>default<text:tab/>description</text:p>
        <text:p text:style-name="Default_20_Text"><text:s text:c="9"/>====== <text:s text:c="2"/>===== <text:s text:c="3"/>=====<text:tab/>==========-</text:p>
        <text:p text:style-name="Default_20_Text"><text:s text:c="9"/>enabled <text:s text:c="5"/>true <text:s text:c="6"/>yes <text:s text:c="4"/><text:tab/>the feature is enabled on the server</text:p>
        <text:p text:style-name="Default_20_Text"><text:s text:c="28"/>false <text:s text:c="5"/>no <text:s text:c="5"/><text:tab/>the feature is disabled on the server</text:p>
        <text:p text:style-name="Default_20_Text"/>
        <text:p text:style-name="Default_20_Text"><text:s text:c="18"/>dirpath</text:p>
        <text:p text:style-name="Default_20_Text"><text:s text:c="18"/>======</text:p>
        <text:p text:style-name="Default_20_Text"><text:s/>This defines the base directory path(absolute), under which the generated preview files will reside.</text:p>
        <text:p text:style-name="Default_20_Text"/>
        <text:p text:style-name="Default_20_Text"><text:s text:c="9"/>element <text:s text:c="10"/>description</text:p>
        <text:p text:style-name="Default_20_Text"><text:s text:c="9"/>======= <text:s text:c="8"/>===========</text:p>
        <text:p text:style-name="Default_20_Text"><text:s text:c="9"/>dirpath <text:s text:c="12"/>the base directory path in the filesystem where preview files reside.</text:p>
        <text:p text:style-name="Default_20_Text"><text:s text:c="33"/>default = &lt;domino_data_directory&gt;\domino\quickplace</text:p>
        <text:p text:style-name="Default_20_Text"/>
        <text:p text:style-name="Default_20_Text"><text:s text:c="4"/>--&gt;</text:p>
        <text:p text:style-name="Default_20_Text"><text:s text:c="4"/>&lt;!-- =============== START OF SAMPLE =================</text:p>
        <text:p text:style-name="Default_20_Text"><text:tab/>&lt;preview_feature enabled="false"&gt;</text:p>
        <text:p text:style-name="Default_20_Text"><text:tab/><text:tab/>&lt;dirpath&gt;Z:\QRD85&lt;/dirpath&gt;</text:p>
        <text:p text:style-name="Default_20_Text"><text:tab/>&lt;/preview_feature&gt;</text:p>
        <text:p text:style-name="Default_20_Text"><text:s text:c="5"/>=============== END OF SAMPLE =================== --&gt;</text:p>
        <text:p text:style-name="Default_20_Text"/>
        <text:p text:style-name="P4">&lt;!-- </text:p>
        <text:p text:style-name="Default_20_Text"><text:span text:style-name="T1"><text:s text:c="6"/>browser cache control</text:span></text:p>
        <text:p text:style-name="Default_20_Text"><text:s text:c="6"/>=====================</text:p>
        <text:p text:style-name="Default_20_Text">Settings related to controlling what Lotus Quickr web page should be cached by the browser. <text:s/>When disabled, the Lotus Quickr server instructs the browser not to cache any pages that may contain user data. <text:s/>Pages that do not contain any user data are still cached by the browser for performance.</text:p>
        <text:p text:style-name="Default_20_Text"/>
        <text:p text:style-name="Default_20_Text"><text:s text:c="8"/>attribute <text:s text:c="4"/>value<text:tab/>default <text:s/><text:tab/>description</text:p>
        <text:p text:style-name="Default_20_Text"><text:s text:c="8"/>====== <text:s text:c="4"/>====- <text:s text:c="3"/><text:tab/>======- <text:s/><text:tab/>=======</text:p>
        <text:p text:style-name="Default_20_Text"><text:s text:c="8"/>enabled <text:s text:c="4"/>true <text:s text:c="4"/><text:tab/>yes<text:tab/><text:tab/>Browser caches all Lotus Quickr pages</text:p>
        <text:p text:style-name="Default_20_Text"><text:s text:c="26"/>false <text:s text:c="3"/><text:tab/>no <text:s text:c="6"/><text:tab/>Browser only caches Lotus Quickr pages that </text:p>
        <text:p text:style-name="Default_20_Text"><text:s text:c="45"/><text:tab/><text:tab/>do not contain user data.</text:p>
        <text:p text:style-name="Default_20_Text"><text:tab/><text:tab/></text:p>
        <text:p text:style-name="Default_20_Text">Add Expires Header</text:p>
        <text:p text:style-name="Default_20_Text">================</text:p>
        <text:p text:style-name="Default_20_Text">Quickr will notify the browser to cache the response from any URL's hat contain the &amp;CacheResults parameter. <text:s/>Some browsers require an additional Expires Header to be added to the Response Header for a request. <text:s/>This parameter will enable/disable the addition of an Expires Header for all those URL's that contain the &amp;CacheResults parameter.</text:p>
        <text:p text:style-name="Default_20_Text"/>
        <text:p text:style-name="Default_20_Text"><text:s text:c="8"/><text:tab/>attribute <text:s text:c="2"/><text:tab/>value<text:tab/> <text:tab/>default<text:tab/>description</text:p>
        <text:p text:style-name="Default_20_Text"><text:s text:c="8"/><text:tab/>====== <text:s text:c="2"/><text:tab/>===== <text:s text:c="2"/><text:tab/>======<text:tab/>===========</text:p>
        <text:p text:style-name="Default_20_Text"><text:tab/>enabled<text:tab/>true<text:tab/><text:tab/>yes<text:tab/><text:tab/>URL's that contain this parameter will get an <text:tab/><text:tab/><text:tab/><text:tab/><text:tab/><text:tab/><text:tab/><text:tab/>expires header added to the Response Header</text:p>
        <text:p text:style-name="Default_20_Text"><text:tab/><text:tab/><text:tab/>false<text:tab/><text:tab/>no<text:tab/><text:tab/>URL's that contain this parameter will NOT get <text:tab/><text:tab/><text:tab/><text:tab/><text:tab/><text:tab/><text:tab/>an expires header added to the Response <text:tab/><text:tab/><text:tab/><text:tab/><text:tab/><text:tab/><text:tab/><text:tab/>Header</text:p>
        <text:p text:style-name="Default_20_Text"/>
        <text:p text:style-name="Default_20_Text"><text:s text:c="6"/>--&gt;</text:p>
        <text:p text:style-name="Default_20_Text"><text:s text:c="3"/>&lt;!-- =============== START OF SAMPLE ================= </text:p>
        <text:p text:style-name="Default_20_Text"><text:s text:c="3"/>&lt;browser_caches_place_content enabled="true"&gt;</text:p>
        <text:p text:style-name="Default_20_Text"><text:tab/><text:tab/>&lt;add_expires_header enabled="true"/&gt;</text:p>
        <text:p text:style-name="Default_20_Text"><text:s text:c="3"/>&lt;/browser_caches_place_content&gt;</text:p>
        <text:p text:style-name="Default_20_Text"><text:s text:c="4"/>=============== END OF SAMPLE =================== --&gt;</text:p>
        <text:p text:style-name="Default_20_Text"/>
        <text:p text:style-name="P4">&lt;!-- </text:p>
        <text:p text:style-name="Default_20_Text"><text:span text:style-name="T1"><text:s text:c="6"/>UI Features</text:span></text:p>
        <text:p text:style-name="Default_20_Text"><text:s text:c="6"/>===========</text:p>
        <text:p text:style-name="Default_20_Text"><text:s text:c="6"/>All settings related to dynamic UI Features</text:p>
        <text:p text:style-name="Default_20_Text"/>
        <text:p text:style-name="Default_20_Text"><text:s text:c="6"/>attribute <text:s text:c="6"/><text:tab/>value <text:s text:c="6"/>default<text:tab/>description</text:p>
        <text:p text:style-name="Default_20_Text"><text:s text:c="6"/>====== <text:s text:c="6"/><text:tab/>===== <text:s text:c="5"/>===== <text:s/><text:tab/>===========</text:p>
        <text:p text:style-name="Default_20_Text"><text:s text:c="6"/>enabled <text:s text:c="6"/><text:tab/>true<text:tab/> <text:s text:c="7"/>yes<text:tab/>enables the UI feature</text:p>
        <text:p text:style-name="Default_20_Text"><text:s text:c="26"/><text:tab/>false <text:s text:c="11"/>no <text:s text:c="6"/><text:tab/>disables the UI feature</text:p>
        <text:p text:style-name="Default_20_Text"/>
        <text:p text:style-name="Default_20_Text"><text:s/>authentication <text:s text:c="6"/>MSSO<text:tab/> <text:s text:c="7"/>yes <text:s text:c="5"/><text:tab/>drag and drop applet enabled only when MSSO is <text:tab/><text:tab/><text:tab/><text:tab/><text:tab/><text:tab/><text:tab/>enabled</text:p>
        <text:p text:style-name="Default_20_Text"><text:s/>authentication <text:s text:c="6"/>basic<text:tab/> <text:s text:c="8"/>no <text:s text:c="2"/><text:tab/>drag and drop applet enabled only when basic <text:tab/><text:tab/><text:tab/><text:tab/><text:tab/><text:tab/><text:tab/>authentication is enabled</text:p>
        <text:p text:style-name="Default_20_Text"><text:s/>authentication <text:s/><text:tab/>any<text:tab/> <text:s text:c="8"/>no<text:tab/>drag and drop applet enabled regardless of <text:tab/><text:tab/><text:tab/><text:tab/><text:tab/><text:tab/><text:tab/><text:tab/>authentication type </text:p>
        <text:p text:style-name="Default_20_Text"><text:s text:c="6"/></text:p>
        <text:p text:style-name="Default_20_Text"><text:s text:c="6"/>servlet</text:p>
        <text:p text:style-name="Default_20_Text"><text:s text:c="6"/></text:p>
        <text:p text:style-name="Default_20_Text"><text:s text:c="6"/>attribute <text:s text:c="8"/><text:tab/><text:tab/>default<text:tab/>description</text:p>
        <text:p text:style-name="Default_20_Text"><text:s text:c="6"/>========= <text:s text:c="8"/><text:tab/>=======<text:tab/>===========</text:p>
        <text:p text:style-name="Default_20_Text"><text:s text:c="6"/>use_for_download<text:tab/>true<text:tab/><text:tab/>specifies whether to use servlet for the download <text:tab/><text:tab/><text:tab/><text:tab/><text:tab/><text:tab/><text:tab/>links in views/docs, which forces the browser to <text:tab/><text:tab/><text:tab/><text:tab/><text:tab/><text:tab/><text:tab/>download the file instead of just trying to open it in the <text:tab/><text:tab/><text:tab/><text:tab/><text:tab/><text:tab/>browser</text:p>
        <text:p text:style-name="Default_20_Text"><text:s text:c="6"/><text:tab/><text:tab/><text:tab/><text:tab/><text:tab/><text:tab/></text:p>
        <text:p text:style-name="Default_20_Text"><text:s text:c="6"/>use_for_performance<text:tab/>true<text:tab/><text:tab/>specifies whether to use servlet to combine all <text:tab/><text:tab/><text:tab/><text:tab/><text:tab/><text:tab/><text:tab/>internal js into one request and combine all css <text:tab/><text:tab/><text:tab/><text:tab/><text:tab/><text:tab/><text:tab/>requests into one request. <text:s/>The servlet will strip out <text:tab/><text:tab/><text:tab/><text:tab/><text:tab/><text:tab/><text:tab/>any comments and extra spacing, gzip the output and <text:tab/><text:tab/><text:tab/><text:tab/><text:tab/><text:tab/>store it in memory on the server side to help with <text:tab/><text:tab/><text:tab/><text:tab/><text:tab/><text:tab/><text:tab/>performance.</text:p>
        <text:p text:style-name="Default_20_Text"><text:s text:c="6"/>--&gt;</text:p>
        <text:p text:style-name="Default_20_Text"><text:s text:c="3"/>&lt;!-- =============== START OF SAMPLE =================</text:p>
        <text:p text:style-name="Default_20_Text"><text:s text:c="3"/>&lt;ui_features enabled="true"&gt;</text:p>
        <text:p text:style-name="Default_20_Text"><text:s text:c="6"/>&lt;context_menus enabled="true"&gt;</text:p>
        <text:p text:style-name="Default_20_Text"><text:s text:c="9"/>&lt;documents enabled="true"/&gt;</text:p>
        <text:p text:style-name="Default_20_Text"><text:s text:c="9"/>&lt;folders enabled="true"/&gt;</text:p>
        <text:p text:style-name="Default_20_Text"><text:s text:c="9"/>&lt;user_names enabled="true"/&gt;</text:p>
        <text:p text:style-name="Default_20_Text"><text:s text:c="9"/>&lt;my_places enabled="true"/&gt;</text:p>
        <text:p text:style-name="Default_20_Text"><text:s text:c="6"/>&lt;/context_menus&gt;</text:p>
        <text:p text:style-name="Default_20_Text"><text:s text:c="6"/>&lt;drag_and_drop enabled="true" /&gt;</text:p>
        <text:p text:style-name="Default_20_Text"><text:s text:c="6"/>&lt;drag_and_drop_files_applet enabled="true" authentication="basic" /&gt;</text:p>
        <text:p text:style-name="Default_20_Text"><text:s text:c="6"/>&lt;servlet&gt;</text:p>
        <text:p text:style-name="Default_20_Text"><text:s text:c="9"/>&lt;use_for_download enabled="true" /&gt;</text:p>
        <text:p text:style-name="Default_20_Text"><text:s text:c="9"/>&lt;use_for_performance enabled="true" /&gt;</text:p>
        <text:p text:style-name="Default_20_Text"><text:s text:c="6"/>&lt;/servlet&gt;</text:p>
        <text:p text:style-name="Default_20_Text"><text:s text:c="3"/>&lt;/ui_features&gt;</text:p>
        <text:p text:style-name="Default_20_Text"><text:s text:c="8"/>=============== END OF SAMPLE =================== --&gt;</text:p>
        <text:p text:style-name="Default_20_Text">&lt;!-- </text:p>
        <text:p text:style-name="P2"><text:tab/><text:tab/>Search Place</text:p>
        <text:p text:style-name="Default_20_Text"><text:tab/><text:tab/>=============</text:p>
        <text:p text:style-name="Default_20_Text"><text:tab/><text:tab/>All settings related to search in the current place</text:p>
        <text:p text:style-name="Default_20_Text"/>
        <text:p text:style-name="Default_20_Text"><text:tab/><text:tab/>default_type</text:p>
        <text:p text:style-name="Default_20_Text"><text:tab/><text:tab/>==============</text:p>
        <text:p text:style-name="Default_20_Text"/>
        <text:p text:style-name="Default_20_Text"><text:tab/>value<text:tab/><text:tab/>default<text:tab/>description</text:p>
        <text:p text:style-name="Default_20_Text"><text:tab/>=====<text:tab/><text:tab/>=======<text:tab/>===========<text:tab/></text:p>
        <text:p text:style-name="Default_20_Text"><text:tab/>any<text:tab/><text:tab/>yes<text:tab/><text:tab/>return documents where any of the search terms were found</text:p>
        <text:p text:style-name="Default_20_Text"><text:tab/>all<text:tab/><text:tab/>no<text:tab/><text:tab/>return documents where all of the search terms were found</text:p>
        <text:p text:style-name="Default_20_Text"><text:tab/>exact<text:tab/><text:tab/>no<text:tab/><text:tab/>return documents where the exact phrase is matched</text:p>
        <text:p text:style-name="Default_20_Text"><text:tab/>query<text:tab/><text:tab/>no<text:tab/><text:tab/>return documents according to Notes search query syntax<text:tab/><text:tab/></text:p>
        <text:p text:style-name="Default_20_Text"><text:tab/><text:tab/><text:tab/></text:p>
        <text:p text:style-name="Default_20_Text"><text:tab/><text:tab/>default_sort</text:p>
        <text:p text:style-name="Default_20_Text"><text:tab/><text:tab/>==============</text:p>
        <text:p text:style-name="Default_20_Text"/>
        <text:p text:style-name="Default_20_Text"><text:tab/>value<text:tab/><text:tab/>default<text:tab/>description</text:p>
        <text:p text:style-name="Default_20_Text"><text:tab/>=====<text:tab/><text:tab/>=======<text:tab/>===========<text:tab/></text:p>
        <text:p text:style-name="Default_20_Text"><text:tab/>1<text:tab/><text:tab/>yes<text:tab/><text:tab/>return documents sorted by number of query matches in the <text:tab/><text:tab/><text:tab/><text:tab/><text:tab/>document</text:p>
        <text:p text:style-name="Default_20_Text"><text:tab/>3<text:tab/><text:tab/>no<text:tab/><text:tab/>return documents sorted by newest documents first<text:tab/><text:tab/><text:tab/></text:p>
        <text:p text:style-name="Default_20_Text"><text:s text:c="6"/>--&gt;</text:p>
        <text:p text:style-name="Default_20_Text"><text:s text:c="3"/>&lt;!-- =============== START OF SAMPLE =================</text:p>
        <text:p text:style-name="Default_20_Text"><text:tab/>&lt;search_place&gt;</text:p>
        <text:p text:style-name="Default_20_Text"><text:tab/><text:tab/>&lt;default_type&gt;any&lt;/default_type&gt;</text:p>
        <text:p text:style-name="Default_20_Text"><text:tab/><text:tab/>&lt;default_sort&gt;1&lt;/default_sort&gt;</text:p>
        <text:p text:style-name="Default_20_Text"><text:tab/>&lt;/search_place&gt;</text:p>
        <text:p text:style-name="Default_20_Text"><text:s text:c="4"/>=============== END OF SAMPLE =================== --&gt;</text:p>
        <text:p text:style-name="Default_20_Text"/>
        <text:p text:style-name="P4">&lt;!-- </text:p>
        <text:p text:style-name="P2"><text:tab/> <text:s text:c="2"/>themes</text:p>
        <text:p text:style-name="Default_20_Text"><text:tab/> <text:s text:c="2"/>=============</text:p>
        <text:p text:style-name="Default_20_Text"><text:tab/> <text:s text:c="2"/>This setting controls Theme-related settings.</text:p>
        <text:p text:style-name="Default_20_Text"/>
        <text:p text:style-name="Default_20_Text"><text:tab/>attribute <text:s text:c="8"/>value<text:tab/> <text:s text:c="2"/>default <text:tab/>description</text:p>
        <text:p text:style-name="Default_20_Text"><text:tab/>======= <text:s text:c="6"/>===== <text:s text:c="2"/>==== <text:s/><text:tab/>===========</text:p>
        <text:p text:style-name="Default_20_Text"><text:s/>restrict_choices<text:tab/>true <text:s text:c="8"/><text:tab/><text:tab/>Only "allowed" and custom themes may be selected <text:tab/><text:tab/><text:tab/><text:tab/><text:tab/><text:tab/><text:tab/>on the "Choose a Theme" page.</text:p>
        <text:p text:style-name="Default_20_Text"><text:tab/><text:tab/><text:tab/> false <text:s text:c="5"/>yes<text:tab/><text:tab/>ALL themes may be selected on the "Choose a <text:tab/><text:tab/><text:tab/><text:tab/><text:tab/><text:tab/><text:tab/>Theme" page.</text:p>
        <text:p text:style-name="Default_20_Text"/>
        <text:p text:style-name="Default_20_Text"><text:tab/> <text:s text:c="2"/>&lt;allowed&gt;: <text:s/>quoted comma separated list of themes allowed IF restrict_choices="true", specified by name. <text:s/></text:p>
        <text:p text:style-name="Default_20_Text"/>
        <text:p text:style-name="Default_20_Text"><text:tab/><text:tab/>Valid standard theme names for this list (Note that the current default Quickr theme is always allowed):</text:p>
        <text:p text:style-name="Default_20_Text"><text:tab/><text:tab/>"Quickr 8.0"</text:p>
        <text:p text:style-name="Default_20_Text"><text:tab/><text:tab/>"Quickr 8.0 (with classic navigation)"</text:p>
        <text:p text:style-name="Default_20_Text"><text:tab/><text:tab/>"Quickplace Classic"</text:p>
        <text:p text:style-name="Default_20_Text"><text:tab/><text:tab/>"Quickplace Classic 3.0"</text:p>
        <text:p text:style-name="Default_20_Text"><text:tab/><text:tab/>"Quickplace Organized"</text:p>
        <text:p text:style-name="Default_20_Text"><text:tab/><text:tab/>"Quickplace Simple"</text:p>
        <text:p text:style-name="Default_20_Text"><text:tab/><text:tab/>"Quickplace Clean Space"</text:p>
        <text:p text:style-name="Default_20_Text"><text:tab/><text:tab/>"Quickplace Shapes"</text:p>
        <text:p text:style-name="Default_20_Text"><text:tab/><text:tab/>"Quickplace Banner"</text:p>
        <text:p text:style-name="Default_20_Text"><text:tab/><text:tab/>"Quickplace Classic 1.0"</text:p>
        <text:p text:style-name="Default_20_Text"/>
        <text:p text:style-name="Default_20_Text"><text:tab/>--&gt;</text:p>
        <text:p text:style-name="Default_20_Text"><text:tab/>&lt;!-- =============== START OF SAMPLE =================</text:p>
        <text:p text:style-name="Default_20_Text"><text:tab/>&lt;themes restrict_choices="true"&gt;</text:p>
        <text:p text:style-name="Default_20_Text"><text:tab/><text:tab/>&lt;allowed&gt;"Quickr 8.0", "Quickr 8.0 (with classic navigation)"&lt;/allowed&gt;</text:p>
        <text:p text:style-name="Default_20_Text"><text:tab/>&lt;/themes&gt;</text:p>
        <text:p text:style-name="Default_20_Text"><text:tab/>=============== END OF SAMPLE =================== --&gt;</text:p>
        <text:p text:style-name="Default_20_Text"/>
        <text:p text:style-name="P4">&lt;!-- </text:p>
        <text:p text:style-name="Default_20_Text"><text:span text:style-name="T1"><text:s text:c="6"/>Web Services</text:span></text:p>
        <text:p text:style-name="Default_20_Text"><text:s text:c="6"/>=============</text:p>
        <text:p text:style-name="Default_20_Text"><text:s text:c="6"/>All settings related to web services</text:p>
        <text:p text:style-name="Default_20_Text"/>
        <text:p text:style-name="Default_20_Text"><text:s text:c="6"/>attribute <text:s text:c="3"/>value <text:s text:c="3"/>default<text:tab/>description</text:p>
        <text:p text:style-name="Default_20_Text"><text:s text:c="6"/>====== <text:s text:c="3"/>==== <text:s text:c="3"/>======<text:tab/>===========</text:p>
        <text:p text:style-name="Default_20_Text"><text:s text:c="6"/>enabled <text:s text:c="4"/>true <text:s text:c="4"/>yes<text:tab/><text:tab/>enables Lotus Quickr webservices</text:p>
        <text:p text:style-name="Default_20_Text"><text:tab/> <text:s text:c="12"/>false <text:s text:c="3"/>no<text:tab/><text:tab/>disables Lotus Quickr webservices (does not affect domino <text:tab/><text:tab/><text:tab/><text:tab/><text:tab/><text:tab/>webservices)</text:p>
        <text:p text:style-name="Default_20_Text"><text:s text:c="24"/></text:p>
        <text:p text:style-name="Default_20_Text"><text:s text:c="6"/>atomws_response</text:p>
        <text:p text:style-name="Default_20_Text"><text:s text:c="6"/>===============</text:p>
        <text:p text:style-name="Default_20_Text"/>
        <text:p text:style-name="Default_20_Text"><text:s text:c="6"/><text:tab/>attribute <text:s text:c="3"/>value <text:s text:c="3"/><text:tab/>default<text:tab/>description</text:p>
        <text:p text:style-name="Default_20_Text"><text:s text:c="6"/><text:tab/>====== <text:s text:c="3"/>===== <text:s text:c="3"/><text:tab/>======= <text:s/><text:tab/>===========<text:tab/></text:p>
        <text:p text:style-name="Default_20_Text"><text:s text:c="7"/><text:tab/>type <text:s text:c="13"/>get <text:s text:c="5"/>yes <text:s text:c="5"/><text:tab/>return the requested resource</text:p>
        <text:p text:style-name="Default_20_Text"><text:s text:c="18"/><text:tab/> <text:s text:c="8"/>atom <text:s text:c="4"/>no<text:tab/><text:tab/>return an atom response with a REST URL to the <text:tab/><text:tab/><text:tab/><text:tab/><text:tab/><text:tab/><text:tab/>requested resource</text:p>
        <text:p text:style-name="Default_20_Text"><text:s text:c="26"/>redirect <text:s text:c="5"/>no <text:s text:c="4"/><text:tab/><text:tab/>return a HTTP 302 response (found) with the <text:tab/><text:tab/><text:tab/><text:tab/><text:tab/><text:tab/><text:tab/><text:tab/>requested resource referenced as a REST URL</text:p>
        <text:p text:style-name="Default_20_Text"/>
        <text:p text:style-name="Default_20_Text"><text:s text:c="6"/>connectors</text:p>
        <text:p text:style-name="Default_20_Text"><text:s text:c="6"/>==========</text:p>
        <text:p text:style-name="Default_20_Text"/>
        <text:p text:style-name="Default_20_Text"><text:s text:c="11"/>add_place_action</text:p>
        <text:p text:style-name="Default_20_Text"><text:s text:c="11"/>================</text:p>
        <text:p text:style-name="Default_20_Text"/>
        <text:p text:style-name="Default_20_Text"><text:s text:c="15"/>attribute <text:s text:c="3"/>value<text:tab/>default<text:tab/>description</text:p>
        <text:p text:style-name="Default_20_Text"><text:s text:c="15"/>====== <text:s text:c="3"/>==== <text:s text:c="2"/>=====<text:tab/>===========<text:tab/></text:p>
        <text:p text:style-name="Default_20_Text"><text:s text:c="15"/>enabled <text:s text:c="3"/>true <text:s text:c="5"/>yes <text:s text:c="5"/><text:tab/>show "add &lt;place name&gt; to your connectors" link in <text:tab/><text:tab/><text:tab/><text:tab/><text:tab/><text:tab/><text:tab/>Web UI</text:p>
        <text:p text:style-name="Default_20_Text"><text:s text:c="33"/>false <text:s text:c="3"/>no <text:s text:c="6"/><text:tab/>do not show this link</text:p>
        <text:p text:style-name="Default_20_Text"/>
        <text:p text:style-name="Default_20_Text"><text:s text:c="11"/>views_include_rooms</text:p>
        <text:p text:style-name="Default_20_Text"><text:s text:c="11"/>===================</text:p>
        <text:p text:style-name="Default_20_Text">Within the Quickr Connectors, there is an option to "Show Views", this option allows users to get a flat view to see all of their working drafts and documents that are checked out by them regardless of the folder in which it resides. By default Quickr Domino does not show the drafts and checked out documents within rooms, this is by design because a place with a lot of rooms and a lot of documents may take longer than the connectors will allow for before timing out.</text:p>
        <text:p text:style-name="Default_20_Text"/>
        <text:p text:style-name="Default_20_Text"><text:s text:c="8"/>attribute <text:s text:c="6"/>value<text:tab/>default<text:tab/>description</text:p>
        <text:p text:style-name="Default_20_Text"><text:s text:c="7"/>======= <text:s text:c="5"/>===== <text:s text:c="3"/>======= <text:s/><text:tab/>===========</text:p>
        <text:p text:style-name="Default_20_Text"><text:s text:c="7"/>enabled <text:s text:c="9"/>true <text:s text:c="4"/><text:tab/>no <text:s text:c="6"/><text:tab/>enables users who have "Show Views" enabled in <text:tab/><text:tab/><text:tab/><text:tab/><text:tab/><text:tab/><text:tab/>Quickr Connetors to see their draft and checked out <text:tab/><text:tab/><text:tab/><text:tab/><text:tab/><text:tab/><text:tab/>documents within rooms.</text:p>
        <text:p text:style-name="Default_20_Text"><text:s text:c="29"/>false <text:s text:c="3"/>yes<text:tab/><text:tab/>disables rooms from "Show Views" <text:s text:c="5"/></text:p>
        <text:p text:style-name="Default_20_Text"/>
        <text:p text:style-name="Default_20_Text"><text:s text:c="6"/>place_creation</text:p>
        <text:p text:style-name="Default_20_Text"><text:s text:c="6"/>==============</text:p>
        <text:p text:style-name="Default_20_Text"/>
        <text:p text:style-name="Default_20_Text"><text:s text:c="11"/>use_short_place_name</text:p>
        <text:p text:style-name="Default_20_Text"><text:s text:c="11"/>====================</text:p>
        <text:p text:style-name="Default_20_Text"><text:s text:c="11"/>attribute <text:s text:c="2"/>value<text:tab/>default<text:tab/>description</text:p>
        <text:p text:style-name="Default_20_Text"><text:s text:c="11"/>====== <text:s text:c="3"/>==== <text:s text:c="2"/><text:tab/>======= <text:s/><text:tab/>===========<text:tab/></text:p>
        <text:p text:style-name="Default_20_Text"><text:s text:c="11"/>enabled <text:s text:c="4"/>true <text:s text:c="4"/><text:tab/>yes <text:s text:c="5"/><text:tab/>Shorten placenames. Don't try to create special <text:tab/><text:tab/><text:tab/><text:tab/><text:tab/><text:tab/><text:tab/>characters in placename.</text:p>
        <text:p text:style-name="Default_20_Text"><text:s text:c="28"/>false <text:tab/>no<text:tab/><text:tab/>Try to display special charcters (e.g. %20 -&gt; _20)</text:p>
        <text:p text:style-name="Default_20_Text"><text:s text:c="6"/>--&gt;</text:p>
        <text:p text:style-name="Default_20_Text"><text:s text:c="3"/>&lt;!-- =============== START OF SAMPLE =================</text:p>
        <text:p text:style-name="Default_20_Text"><text:tab/>&lt;webservices enabled="true"&gt;</text:p>
        <text:p text:style-name="Default_20_Text"><text:tab/><text:tab/>&lt;atomws_response type="get" /&gt;</text:p>
        <text:p text:style-name="Default_20_Text"><text:tab/><text:tab/>&lt;connector_install_url&gt;http://server.lotus.com/qkrconn.exe&lt;/connector_install_url&gt;</text:p>
        <text:p text:style-name="Default_20_Text"><text:tab/><text:tab/>&lt;connectors&gt;</text:p>
        <text:p text:style-name="Default_20_Text"><text:tab/><text:tab/><text:tab/>&lt;add_place_action enabled="true" /&gt;</text:p>
        <text:p text:style-name="Default_20_Text"><text:s text:c="24"/>&lt;views_include_rooms enabled="false" /&gt;</text:p>
        <text:p text:style-name="Default_20_Text"><text:tab/><text:tab/>&lt;/connectors&gt;</text:p>
        <text:p text:style-name="Default_20_Text"><text:tab/><text:tab/>&lt;place_creation&gt;</text:p>
        <text:p text:style-name="Default_20_Text"><text:tab/><text:tab/><text:tab/>&lt;use_short_place_name enabled="true" /&gt;<text:tab/></text:p>
        <text:p text:style-name="Default_20_Text"><text:tab/><text:tab/>&lt;/place_creation&gt;</text:p>
        <text:p text:style-name="Default_20_Text"><text:tab/>&lt;/webservices&gt;</text:p>
        <text:p text:style-name="Default_20_Text"><text:s text:c="8"/>=============== END OF SAMPLE =================== --&gt;</text:p>
        <text:p text:style-name="Default_20_Text"/>
        <text:p text:style-name="P4">&lt;!-- </text:p>
        <text:p text:style-name="Default_20_Text"><text:span text:style-name="T1"><text:s text:c="6"/>display_page_after_publish</text:span></text:p>
        <text:p text:style-name="Default_20_Text"><text:s text:c="6"/>=============</text:p>
        <text:p text:style-name="Default_20_Text"><text:s text:c="6"/>This setting controls whether to display folder or page after publishing</text:p>
        <text:p text:style-name="Default_20_Text"/>
        <text:p text:style-name="Default_20_Text"><text:s text:c="6"/>attribute <text:s text:c="4"/>value <text:s text:c="5"/>default<text:tab/>description</text:p>
        <text:p text:style-name="Default_20_Text"><text:s text:c="6"/>====== <text:s text:c="4"/>===== <text:s text:c="3"/>====== <text:s/><text:tab/>===========</text:p>
        <text:p text:style-name="Default_20_Text"><text:s text:c="6"/>enabled <text:s text:c="10"/>true <text:s text:c="4"/>no <text:s text:c="6"/><text:tab/>display page</text:p>
        <text:p text:style-name="Default_20_Text"><text:s text:c="6"/><text:tab/> <text:s text:c="17"/>false <text:s text:c="3"/>yes <text:s text:c="5"/><text:tab/>display folder</text:p>
        <text:p text:style-name="Default_20_Text"><text:s text:c="6"/>--&gt;</text:p>
        <text:p text:style-name="Default_20_Text"><text:s text:c="3"/>&lt;!-- =============== START OF SAMPLE =================</text:p>
        <text:p text:style-name="Default_20_Text"><text:tab/>&lt;display_page_after_publish enabled="true"&gt;</text:p>
        <text:p text:style-name="Default_20_Text"><text:tab/>&lt;/display_page_after_publish&gt;</text:p>
        <text:p text:style-name="Default_20_Text"><text:s text:c="8"/>=============== END OF SAMPLE =================== --&gt;</text:p>
        <text:p text:style-name="Default_20_Text"/>
        <text:p text:style-name="P4">&lt;!-- </text:p>
        <text:p text:style-name="Default_20_Text"><text:span text:style-name="T1"><text:s text:c="6"/>profile_server</text:span></text:p>
        <text:p text:style-name="Default_20_Text"><text:s text:c="6"/>=============</text:p>
        <text:p text:style-name="Default_20_Text"><text:s text:c="6"/>This defines settings for the profile server feature of Lotus Quickr used currently for the Person card generation.</text:p>
        <text:p text:style-name="Default_20_Text"/>
        <text:p text:style-name="Default_20_Text"><text:s text:c="7"/>element <text:s text:c="5"/>value <text:s text:c="6"/>default<text:tab/><text:tab/>description</text:p>
        <text:p text:style-name="Default_20_Text"><text:s text:c="6"/>======= <text:s text:c="5"/>==== <text:s text:c="5"/>======<text:tab/>=============</text:p>
        <text:p text:style-name="Default_20_Text"><text:s text:c="6"/>server_name<text:tab/><text:tab/><text:tab/><text:tab/>the server name of the profile server</text:p>
        <text:p text:style-name="Default_20_Text"><text:s text:c="13"/>ssl <text:s text:c="12"/>true <text:s text:c="4"/>no <text:s text:c="6"/><text:tab/><text:tab/>defines that SSL (HTTPS) is used to generate the <text:tab/><text:tab/><text:tab/><text:tab/><text:tab/><text:tab/><text:tab/>URL</text:p>
        <text:p text:style-name="Default_20_Text"><text:s text:c="30"/>false <text:s text:c="3"/>yes <text:s text:c="5"/><text:tab/>defines that HTTP is used to generate the URL.</text:p>
        <text:p text:style-name="Default_20_Text"><text:s text:c="6"/>semantic_tag_service_location<text:tab/>the location of the semantic tag service javascript file</text:p>
        <text:p text:style-name="Default_20_Text"><text:s text:c="6"/>--&gt;</text:p>
        <text:p text:style-name="Default_20_Text"><text:s text:c="3"/>&lt;!-- =============== START OF SAMPLE =================</text:p>
        <text:p text:style-name="Default_20_Text"><text:tab/>&lt;profile_server&gt;</text:p>
        <text:p text:style-name="Default_20_Text"><text:tab/><text:tab/>&lt;server_name ssl="false"&gt;</text:p>
        <text:p text:style-name="Default_20_Text"><text:tab/><text:tab/><text:tab/>profiles.tap.ibm.com</text:p>
        <text:p text:style-name="Default_20_Text"><text:tab/><text:tab/>&lt;/server_name&gt;</text:p>
        <text:p text:style-name="Default_20_Text"><text:tab/><text:tab/>&lt;semantic_tag_service_location&gt;</text:p>
        <text:p text:style-name="Default_20_Text"><text:tab/><text:tab/><text:tab/>/profiles/portalJS/portalBizCard.js</text:p>
        <text:p text:style-name="Default_20_Text"><text:tab/><text:tab/>&lt;/semantic_tag_service_location&gt;</text:p>
        <text:p text:style-name="Default_20_Text"><text:tab/>&lt;/profile_server&gt;</text:p>
        <text:p text:style-name="Default_20_Text"><text:s text:c="8"/>=============== END OF SAMPLE =================== --&gt;</text:p>
        <text:p text:style-name="Default_20_Text"/>
        <text:p text:style-name="P4">&lt;!-- </text:p>
        <text:p text:style-name="Default_20_Text"><text:span text:style-name="T1"><text:s text:c="6"/>rich_text_editor</text:span></text:p>
        <text:p text:style-name="Default_20_Text"><text:s text:c="6"/>================</text:p>
        <text:p text:style-name="Default_20_Text"><text:s text:c="6"/>This defines settings for the rich text editor used by Lotus Quickr</text:p>
        <text:p text:style-name="Default_20_Text"><text:s text:c="9"/></text:p>
        <text:p text:style-name="Default_20_Text"><text:s text:c="6"/>element <text:s text:c="14"/><text:tab/>description</text:p>
        <text:p text:style-name="Default_20_Text"><text:s text:c="6"/>======= <text:s text:c="14"/><text:tab/>=============</text:p>
        <text:p text:style-name="Default_20_Text"><text:s text:c="6"/>fonts<text:tab/><text:tab/><text:tab/>Font-related settings</text:p>
        <text:p text:style-name="Default_20_Text"/>
        <text:p text:style-name="Default_20_Text"><text:tab/>element <text:s text:c="14"/><text:tab/>description</text:p>
        <text:p text:style-name="Default_20_Text"><text:tab/>======= <text:s text:c="14"/><text:tab/>=============</text:p>
        <text:p text:style-name="Default_20_Text"><text:tab/>default<text:tab/><text:tab/>The default font to be used by the rich text editor</text:p>
        <text:p text:style-name="Default_20_Text"/>
        <text:p text:style-name="Default_20_Text"><text:tab/>element <text:s text:c="13"/>description</text:p>
        <text:p text:style-name="Default_20_Text"><text:tab/>======= <text:s text:c="13"/>=============</text:p>
        <text:p text:style-name="Default_20_Text"><text:tab/>face<text:tab/><text:tab/>The default font face, e.g., Arial, Times New Roman, Verdana</text:p>
        <text:p text:style-name="Default_20_Text"><text:tab/>size<text:tab/><text:tab/>The default font size. Valid values are:<text:tab/><text:tab/><text:tab/><text:tab/><text:tab/><text:tab/><text:tab/><text:tab/><text:tab/><text:tab/><text:tab/><text:tab/>xx-small<text:tab/><text:tab/><text:tab/><text:tab/><text:tab/><text:tab/><text:tab/><text:tab/><text:tab/><text:tab/><text:tab/><text:tab/><text:tab/>x-small<text:tab/><text:tab/><text:tab/><text:tab/><text:tab/><text:tab/><text:tab/><text:tab/><text:tab/><text:tab/><text:tab/><text:tab/><text:tab/>small<text:tab/><text:tab/><text:tab/><text:tab/><text:tab/><text:tab/><text:tab/><text:tab/><text:tab/><text:tab/><text:tab/><text:tab/><text:tab/><text:tab/>medium<text:tab/><text:tab/><text:tab/><text:tab/><text:tab/><text:tab/><text:tab/><text:tab/><text:tab/><text:tab/><text:tab/><text:tab/><text:tab/>large</text:p>
        <text:p text:style-name="Default_20_Text"><text:tab/><text:tab/><text:tab/><text:tab/><text:tab/><text:tab/>x-large</text:p>
        <text:p text:style-name="Default_20_Text"><text:tab/><text:tab/><text:tab/><text:tab/><text:tab/><text:tab/>xx-large</text:p>
        <text:p text:style-name="Default_20_Text"/>
        <text:p text:style-name="Default_20_Text"><text:s text:c="6"/>--&gt;</text:p>
        <text:p text:style-name="Default_20_Text"><text:s text:c="3"/>&lt;!-- =============== START OF SAMPLE =================</text:p>
        <text:p text:style-name="Default_20_Text"><text:tab/>&lt;rich_text_editor&gt;</text:p>
        <text:p text:style-name="Default_20_Text"><text:tab/><text:tab/>&lt;fonts&gt;</text:p>
        <text:p text:style-name="Default_20_Text"><text:tab/><text:tab/><text:tab/>&lt;default&gt;</text:p>
        <text:p text:style-name="Default_20_Text"><text:tab/><text:tab/><text:tab/><text:tab/>&lt;face&gt;Arial&lt;/face&gt;</text:p>
        <text:p text:style-name="Default_20_Text"><text:tab/><text:tab/><text:tab/><text:tab/>&lt;size&gt;small&lt;/size&gt;</text:p>
        <text:p text:style-name="Default_20_Text"><text:tab/><text:tab/><text:tab/>&lt;/default&gt;</text:p>
        <text:p text:style-name="Default_20_Text"><text:tab/><text:tab/>&lt;/fonts&gt;</text:p>
        <text:p text:style-name="Default_20_Text"><text:tab/>&lt;/rich_text_editor&gt;</text:p>
        <text:p text:style-name="Default_20_Text"><text:s text:c="8"/>=============== END OF SAMPLE =================== --&gt;</text:p>
        <text:p text:style-name="Default_20_Text"><text:s text:c="5"/></text:p>
        <text:p text:style-name="P4">&lt;!-- </text:p>
        <text:p text:style-name="Default_20_Text"><text:span text:style-name="T1"><text:s text:c="6"/>spell_checker</text:span></text:p>
        <text:p text:style-name="Default_20_Text"><text:s text:c="6"/>================</text:p>
        <text:p text:style-name="Default_20_Text"><text:s text:c="6"/>This defines settings for the spell_checker used by Lotus Quickr</text:p>
        <text:p text:style-name="Default_20_Text"><text:s text:c="9"/></text:p>
        <text:p text:style-name="Default_20_Text"><text:s text:c="6"/>element <text:s text:c="14"/><text:tab/><text:tab/> <text:s/>value <text:s text:c="6"/>description</text:p>
        <text:p text:style-name="Default_20_Text"><text:s text:c="6"/>======= <text:s text:c="14"/><text:tab/><text:tab/> <text:s/>==== <text:s text:c="7"/>=========</text:p>
        <text:p text:style-name="Default_20_Text"><text:s text:c="6"/>use_western_character_set<text:tab/> <text:s text:c="2"/>false <text:s text:c="6"/>Spell checker use quickr <text:s/>character set as <text:tab/><text:tab/><text:tab/><text:tab/><text:tab/><text:tab/><text:tab/> <text:s text:c="6"/>spellchecker's character set</text:p>
        <text:p text:style-name="Default_20_Text"><text:tab/><text:tab/><text:tab/><text:tab/><text:tab/> <text:s text:c="3"/>true<text:tab/> <text:s text:c="6"/>Spell checker use western character set as its <text:tab/><text:tab/><text:tab/><text:tab/><text:tab/><text:tab/><text:tab/> <text:s text:c="7"/>character set</text:p>
        <text:p text:style-name="Default_20_Text"/>
        <text:p text:style-name="Default_20_Text"><text:s text:c="6"/>--&gt; <text:s text:c="3"/></text:p>
        <text:p text:style-name="Default_20_Text"><text:s text:c="3"/>&lt;!-- =============== START OF SAMPLE =================</text:p>
        <text:p text:style-name="Default_20_Text"><text:s text:c="3"/>&lt;spell_checker&gt;</text:p>
        <text:p text:style-name="Default_20_Text"><text:tab/><text:tab/>&lt;use_western_character_set&gt;</text:p>
        <text:p text:style-name="Default_20_Text"><text:tab/><text:tab/><text:tab/>false</text:p>
        <text:p text:style-name="Default_20_Text"><text:tab/><text:tab/>&lt;/use_western_character_set&gt;</text:p>
        <text:p text:style-name="Default_20_Text"><text:tab/>&lt;/spell_checker&gt;</text:p>
        <text:p text:style-name="Default_20_Text"><text:tab/>=============== END OF SAMPLE =================== --&gt;</text:p>
        <text:p text:style-name="Default_20_Text"/>
        <text:p text:style-name="P4">&lt;!-- </text:p>
        <text:p text:style-name="Default_20_Text"><text:span text:style-name="T1"><text:s text:c="6"/>rooms</text:span></text:p>
        <text:p text:style-name="Default_20_Text"><text:s text:c="6"/>=====</text:p>
        <text:p text:style-name="Default_20_Text"><text:s text:c="6"/>This is used for settings related to Rooms</text:p>
        <text:p text:style-name="Default_20_Text"/>
        <text:p text:style-name="Default_20_Text"><text:s text:c="6"/>element <text:s text:c="14"/><text:tab/><text:tab/>description</text:p>
        <text:p text:style-name="Default_20_Text"><text:s text:c="6"/>======= <text:s text:c="14"/><text:tab/><text:tab/>=============</text:p>
        <text:p text:style-name="Default_20_Text"><text:s text:c="6"/>create<text:tab/><text:tab/><text:tab/><text:tab/>Settings related to room creation</text:p>
        <text:p text:style-name="Default_20_Text"/>
        <text:p text:style-name="Default_20_Text"><text:s text:c="9"/>attribute <text:s text:c="4"/>value <text:s text:c="2"/>default<text:tab/>description</text:p>
        <text:p text:style-name="Default_20_Text"><text:s text:c="9"/>====== <text:s text:c="3"/>===== <text:s text:c="2"/>=====<text:tab/>===========</text:p>
        <text:p text:style-name="Default_20_Text"><text:s text:c="9"/>enabled <text:s text:c="4"/>true <text:s text:c="7"/>yes <text:s text:c="5"/><text:tab/>allow place managers and owners to create rooms</text:p>
        <text:p text:style-name="Default_20_Text"><text:s text:c="27"/>false <text:s text:c="6"/>no <text:s text:c="6"/><text:tab/>prohibit room creation</text:p>
        <text:p text:style-name="Default_20_Text"><text:s text:c="6"/>--&gt;</text:p>
        <text:p text:style-name="Default_20_Text"><text:s text:c="3"/>&lt;!-- =============== START OF SAMPLE =================</text:p>
        <text:p text:style-name="Default_20_Text"><text:tab/>&lt;rooms&gt;</text:p>
        <text:p text:style-name="Default_20_Text"><text:tab/><text:tab/>&lt;create enabled="true"&gt;</text:p>
        <text:p text:style-name="Default_20_Text"><text:tab/><text:tab/>&lt;/create&gt;</text:p>
        <text:p text:style-name="Default_20_Text"><text:tab/>&lt;/rooms&gt;</text:p>
        <text:p text:style-name="Default_20_Text"><text:s text:c="8"/>=============== END OF SAMPLE =================== --&gt;</text:p>
        <text:p text:style-name="Default_20_Text"/>
        <text:p text:style-name="Default_20_Text"/>
        <text:p text:style-name="P4">&lt;!-- </text:p>
        <text:p text:style-name="Default_20_Text"><text:span text:style-name="T1"><text:s text:c="6"/>cookies</text:span></text:p>
        <text:p text:style-name="Default_20_Text"><text:s text:c="6"/>=====</text:p>
        <text:p text:style-name="Default_20_Text"><text:s text:c="6"/>This is used for settings related to Cookies</text:p>
        <text:p text:style-name="Default_20_Text"/>
        <text:p text:style-name="Default_20_Text"><text:s text:c="6"/>element <text:s text:c="4"/>description</text:p>
        <text:p text:style-name="Default_20_Text"><text:s text:c="6"/>======= <text:s text:c="2"/>===========</text:p>
        <text:p text:style-name="Default_20_Text"><text:s text:c="6"/>folder<text:tab/> <text:s/>Folder-specific cookies store user selections (sort order, items per page, etc.)</text:p>
        <text:p text:style-name="Default_20_Text"/>
        <text:p text:style-name="Default_20_Text"><text:s text:c="9"/>attribute <text:s text:c="4"/>value<text:tab/>default<text:tab/>description</text:p>
        <text:p text:style-name="Default_20_Text"><text:s text:c="9"/>====== <text:s text:c="4"/>===== <text:s text:c="3"/><text:tab/>===== <text:s/><text:tab/>=========</text:p>
        <text:p text:style-name="Default_20_Text"><text:s text:c="9"/>enabled <text:s text:c="5"/>true <text:s text:c="4"/><text:tab/> <text:s text:c="2"/>no<text:tab/><text:tab/>Create a folder-specific cookie when the user makes <text:tab/><text:tab/><text:tab/><text:tab/><text:tab/><text:tab/><text:tab/>a selection.</text:p>
        <text:p text:style-name="Default_20_Text"><text:s text:c="27"/>false <text:s text:c="2"/><text:tab/> <text:s/>yes <text:s text:c="5"/><text:tab/>Do not create folder-specific cookies.</text:p>
        <text:p text:style-name="Default_20_Text"><text:s text:c="9"/></text:p>
        <text:p text:style-name="Default_20_Text">NOTE: If the cookie already exists in the browser, it will be used.</text:p>
        <text:p text:style-name="Default_20_Text"><text:s text:c="6"/>--&gt;</text:p>
        <text:p text:style-name="Default_20_Text"><text:s text:c="3"/>&lt;!-- =============== START OF SAMPLE =================</text:p>
        <text:p text:style-name="Default_20_Text"><text:tab/>&lt;cookies&gt;</text:p>
        <text:p text:style-name="Default_20_Text"><text:tab/><text:tab/>&lt;folder enabled="true" /&gt;</text:p>
        <text:p text:style-name="Default_20_Text"><text:tab/>&lt;/cookies&gt;</text:p>
        <text:p text:style-name="Default_20_Text"><text:s text:c="8"/>=============== END OF SAMPLE =================== --&gt;</text:p>
        <text:p text:style-name="Default_20_Text"/>
        <text:p text:style-name="P4">&lt;!-- </text:p>
        <text:p text:style-name="Default_20_Text"><text:s text:c="2"/><text:span text:style-name="T1"><text:s text:c="4"/>ecm_integration</text:span></text:p>
        <text:p text:style-name="Default_20_Text"><text:span text:style-name="T1"><text:s text:c="2"/></text:span><text:s text:c="4"/>=============</text:p>
        <text:p text:style-name="Default_20_Text"><text:s text:c="6"/>This defines settings for the ECM integration feature of Lotus Quickr.</text:p>
        <text:p text:style-name="Default_20_Text"><text:s text:c="9"/></text:p>
        <text:p text:style-name="Default_20_Text"><text:s text:c="6"/>attribute <text:s text:c="4"/>value <text:s/>default<text:tab/>description</text:p>
        <text:p text:style-name="Default_20_Text"><text:s text:c="6"/>====== <text:s text:c="4"/>==== <text:s text:c="2"/>====== <text:s/><text:tab/>==========</text:p>
        <text:p text:style-name="Default_20_Text"><text:s text:c="6"/>enabled <text:s text:c="5"/>true <text:s text:c="4"/>no <text:s text:c="6"/><text:tab/>enable ecm integration feature</text:p>
        <text:p text:style-name="Default_20_Text"><text:s text:c="24"/>false <text:s text:c="3"/>yes <text:s text:c="5"/><text:tab/>disable ecm integration feature</text:p>
        <text:p text:style-name="Default_20_Text"/>
        <text:p text:style-name="Default_20_Text"><text:s text:c="6"/>--&gt;</text:p>
        <text:p text:style-name="Default_20_Text"><text:s text:c="3"/>&lt;!-- =============== START OF SAMPLE =================</text:p>
        <text:p text:style-name="Default_20_Text"><text:tab/>&lt;ecm_integration enabled="true"&gt;</text:p>
        <text:p text:style-name="Default_20_Text"><text:tab/><text:tab/>&lt;targetHost&gt;</text:p>
        <text:p text:style-name="Default_20_Text"><text:tab/><text:tab/><text:tab/>http://lwptsthink47.cn.ibm.com:9080</text:p>
        <text:p text:style-name="Default_20_Text"><text:tab/><text:tab/>&lt;/targetHost&gt;</text:p>
        <text:p text:style-name="Default_20_Text"><text:tab/><text:tab/><text:tab/></text:p>
        <text:p text:style-name="Default_20_Text"><text:tab/><text:tab/>&lt;targetLibrary&gt;</text:p>
        <text:p text:style-name="Default_20_Text"><text:tab/><text:tab/><text:tab/>/QuickrRoot/QKSmokeApplication/QKSmokeLibrary</text:p>
        <text:p text:style-name="Default_20_Text"><text:tab/><text:tab/>&lt;/targetLibrary&gt;</text:p>
        <text:p text:style-name="Default_20_Text"><text:tab/><text:tab/></text:p>
        <text:p text:style-name="Default_20_Text"><text:tab/> <text:s text:c="3"/>&lt;targetFolder&gt;</text:p>
        <text:p text:style-name="Default_20_Text"><text:tab/><text:tab/><text:tab/>/Test/</text:p>
        <text:p text:style-name="Default_20_Text"><text:tab/><text:tab/>&lt;/targetFolder&gt;</text:p>
        <text:p text:style-name="Default_20_Text"><text:tab/><text:tab/></text:p>
        <text:p text:style-name="Default_20_Text"><text:tab/><text:tab/>&lt;setDefaultOperation&gt;</text:p>
        <text:p text:style-name="Default_20_Text"><text:tab/><text:tab/><text:tab/>link</text:p>
        <text:p text:style-name="Default_20_Text"><text:tab/><text:tab/>&lt;/setDefaultOperation&gt;</text:p>
        <text:p text:style-name="Default_20_Text"><text:tab/><text:tab/></text:p>
        <text:p text:style-name="Default_20_Text"><text:tab/><text:tab/>&lt;allowHostEdit enabled ="true"&gt;</text:p>
        <text:p text:style-name="Default_20_Text"><text:tab/><text:tab/>&lt;/allowHostEdit&gt;</text:p>
        <text:p text:style-name="Default_20_Text"><text:tab/><text:tab/></text:p>
        <text:p text:style-name="Default_20_Text"><text:tab/><text:tab/>&lt;forceDefaultPublishLocation enabled ="false"&gt;</text:p>
        <text:p text:style-name="Default_20_Text"><text:tab/><text:tab/>&lt;/forceDefaultPublishLocation &gt;</text:p>
        <text:p text:style-name="Default_20_Text"><text:tab/><text:tab/></text:p>
        <text:p text:style-name="Default_20_Text"><text:tab/><text:tab/>&lt;forceDefaultOperation enabled = "false"&gt;</text:p>
        <text:p text:style-name="Default_20_Text"><text:tab/><text:tab/>&lt;/forceDefaultOperation&gt;</text:p>
        <text:p text:style-name="Default_20_Text"><text:tab/><text:tab/>&lt;metaDataMapping&gt;</text:p>
        <text:p text:style-name="Default_20_Text"><text:tab/><text:tab/><text:tab/>&lt;form_4CF46B0FFCD3EE67482576E7003D0266 formName="MappingTestG"&gt;</text:p>
        <text:p text:style-name="Default_20_Text"><text:tab/><text:tab/><text:tab/><text:tab/>&lt;mappingInfo docType="CM_Briefing"&gt;</text:p>
        <text:p text:style-name="Default_20_Text"><text:tab/><text:tab/><text:tab/><text:tab/>&lt;/mappingInfo&gt;</text:p>
        <text:p text:style-name="Default_20_Text"><text:tab/><text:tab/><text:tab/>&lt;/form_4CF46B0FFCD3EE67482576E7003D0266&gt;</text:p>
        <text:p text:style-name="Default_20_Text"><text:tab/><text:tab/>&lt;/metaDataMapping&gt;</text:p>
        <text:p text:style-name="Default_20_Text"><text:tab/><text:tab/>&lt;ECM_Search_Target name="lwptsthink02" url="http://lwptsthink02.cn.ibm.com:9080"/&gt;</text:p>
        <text:p text:style-name="Default_20_Text"><text:tab/>&lt;/ecm_integration&gt;</text:p>
        <text:p text:style-name="Default_20_Text"><text:s text:c="8"/>=============== END OF SAMPLE =================== --&gt;</text:p>
        <text:p text:style-name="Default_20_Text"/>
        <text:p text:style-name="P4">&lt;!-- </text:p>
        <text:p text:style-name="P2"><text:tab/>Folder access control</text:p>
        <text:p text:style-name="Default_20_Text"><text:tab/>===========</text:p>
        <text:p text:style-name="Default_20_Text"><text:tab/>All settings related to Folder acl Features</text:p>
        <text:p text:style-name="Default_20_Text"/>
        <text:p text:style-name="Default_20_Text"><text:tab/>attribute <text:s text:c="3"/>value <text:s text:c="6"/>default<text:tab/>description</text:p>
        <text:p text:style-name="Default_20_Text"><text:tab/>====== <text:s text:c="3"/>===== <text:s text:c="4"/>=======<text:tab/>===========</text:p>
        <text:p text:style-name="Default_20_Text"><text:tab/>enabled <text:s text:c="4"/>true <text:s text:c="9"/>yes <text:s text:c="5"/><text:tab/>enables the Folder acl</text:p>
        <text:p text:style-name="Default_20_Text"><text:s text:c="28"/>false <text:s text:c="8"/>no <text:s text:c="6"/><text:tab/>disables the Folder acl</text:p>
        <text:p text:style-name="Default_20_Text"><text:tab/>--&gt;</text:p>
        <text:p text:style-name="Default_20_Text"><text:tab/>&lt;!-- =============== START OF SAMPLE =================</text:p>
        <text:p text:style-name="Default_20_Text"><text:tab/>&lt;folder_acl enabled="true"&gt;</text:p>
        <text:p text:style-name="Default_20_Text"><text:tab/>&lt;/folder_acl&gt;</text:p>
        <text:p text:style-name="Default_20_Text"><text:s text:c="8"/>=============== END OF SAMPLE =================== --&gt;</text:p>
        <text:p text:style-name="Default_20_Text"/>
        <text:p text:style-name="P4">&lt;!-- </text:p>
        <text:p text:style-name="P2"><text:tab/>connectors - use of Round Trip editing</text:p>
        <text:p text:style-name="Default_20_Text"><text:tab/>===========</text:p>
        <text:p text:style-name="Default_20_Text"><text:tab/>All settings related to use of Connectors</text:p>
        <text:p text:style-name="Default_20_Text"/>
        <text:p text:style-name="Default_20_Text"><text:tab/>element <text:s text:c="14"/><text:tab/>description</text:p>
        <text:p text:style-name="Default_20_Text"><text:s text:c="6"/><text:tab/>=======<text:tab/><text:tab/>=============</text:p>
        <text:p text:style-name="Default_20_Text"><text:s text:c="6"/><text:tab/>roundTripEdit<text:tab/>Whether to allow roundTripEditing </text:p>
        <text:p text:style-name="Default_20_Text"/>
        <text:p text:style-name="Default_20_Text"><text:tab/>attributevalue<text:tab/>value<text:tab/><text:tab/>description</text:p>
        <text:p text:style-name="Default_20_Text"><text:s text:c="8"/><text:tab/>==========<text:tab/><text:tab/>=====<text:tab/><text:tab/>===========</text:p>
        <text:p text:style-name="Default_20_Text"><text:s text:c="8"/>enabled<text:tab/><text:tab/><text:tab/>always<text:tab/>Always allow round-trip editing (don't check for <text:tab/><text:tab/><text:tab/><text:tab/><text:tab/><text:tab/><text:tab/>connectors)</text:p>
        <text:p text:style-name="Default_20_Text"><text:tab/><text:tab/><text:tab/><text:tab/>never<text:tab/><text:tab/>Never allow round-trip editing (don't check for <text:tab/><text:tab/><text:tab/><text:tab/><text:tab/><text:tab/><text:tab/><text:tab/>connectors)</text:p>
        <text:p text:style-name="Default_20_Text"><text:tab/><text:tab/><text:tab/>check (default)<text:tab/>Check for connectors on user's desktop. <text:s/>Allow <text:tab/><text:tab/><text:tab/><text:tab/><text:tab/><text:tab/><text:tab/>round-trip editing if connectors are there.</text:p>
        <text:p text:style-name="Default_20_Text"><text:tab/><text:tab/><text:tab/><text:tab/><text:tab/><text:tab/><text:tab/></text:p>
        <text:p text:style-name="Default_20_Text"><text:tab/>--&gt;</text:p>
        <text:p text:style-name="Default_20_Text"><text:tab/>&lt;!-- =============== START OF SAMPLE =================</text:p>
        <text:p text:style-name="Default_20_Text"><text:tab/>&lt;connectors&gt;</text:p>
        <text:p text:style-name="Default_20_Text"><text:tab/><text:tab/>&lt;roundTripEdit enabled="always" /&gt;</text:p>
        <text:p text:style-name="Default_20_Text"><text:tab/>&lt;/connectors&gt;</text:p>
        <text:p text:style-name="Default_20_Text"><text:s text:c="8"/>=============== END OF SAMPLE =================== --&gt;</text:p>
        <text:p text:style-name="Default_20_Text"/>
        <text:p text:style-name="Default_20_Text">&lt;/server_setting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Arial" svg:font-family="Arial"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1" fo:font-size="12pt" fo:language="en" fo:country="US"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6-22T01:05:18</meta:creation-date>
    <dc:date>2011-06-23T18:51:28</dc:date>
    <meta:editing-cycles>6</meta:editing-cycles>
    <meta:editing-duration>PT01H22M35S</meta:editing-duration>
    <meta:generator>IBM_Lotus_Symphony/3.0$Win32 OpenOffice.org_project/310m11$Build-9399</meta:generator>
    <meta:document-statistic meta:table-count="0" meta:image-count="0" meta:object-count="0" meta:page-count="56" meta:paragraph-count="1598" meta:word-count="7784" meta:character-count="78363"/>
    <meta:user-defined meta:name="Info 1"/>
    <meta:user-defined meta:name="Info 2"/>
    <meta:user-defined meta:name="Info 3"/>
    <meta:user-defined meta:name="Info 4"/>
  </office:meta>
</office:document-meta>
</file>